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StarSymbol"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Arial1" fo:font-size="9pt" officeooo:rsid="001b72e0" officeooo:paragraph-rsid="001b72e0" style:font-size-asian="9pt" style:font-size-complex="9pt"/>
    </style:style>
    <style:style style:name="P2" style:family="paragraph" style:parent-style-name="Standard">
      <style:paragraph-properties fo:margin-top="0cm" fo:margin-bottom="0cm" style:contextual-spacing="false" fo:line-height="100%"/>
      <style:text-properties style:font-name="Arial1" fo:font-size="10pt" style:font-size-asian="8.75pt" style:font-size-complex="10pt"/>
    </style:style>
    <style:style style:name="P3" style:family="paragraph" style:parent-style-name="Standard">
      <style:paragraph-properties fo:margin-top="0cm" fo:margin-bottom="0cm" style:contextual-spacing="false" fo:line-height="100%" fo:text-align="justify" style:justify-single-word="false"/>
      <style:text-properties style:font-name="Arial1" fo:font-size="10pt" officeooo:paragraph-rsid="00751274" style:font-size-asian="10pt" style:font-size-complex="10pt"/>
    </style:style>
    <style:style style:name="P4" style:family="paragraph" style:parent-style-name="Standard">
      <style:paragraph-properties fo:margin-top="0cm" fo:margin-bottom="0cm" style:contextual-spacing="false" fo:text-align="justify" style:justify-single-word="false"/>
      <style:text-properties style:font-name="Arial1" fo:font-size="10pt" officeooo:paragraph-rsid="00751274" style:font-size-asian="10pt" style:font-size-complex="10pt"/>
    </style:style>
    <style:style style:name="P5"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officeooo:paragraph-rsid="00751274" style:font-size-asian="10pt" style:font-size-complex="10pt"/>
    </style:style>
    <style:style style:name="P6" style:family="paragraph" style:parent-style-name="Standard">
      <style:paragraph-properties fo:margin-top="0cm" fo:margin-bottom="0cm" style:contextual-spacing="false" fo:text-align="justify" style:justify-single-word="false"/>
      <style:text-properties style:use-window-font-color="true" loext:opacity="0%" style:font-name="Arial1" fo:font-size="8pt" officeooo:paragraph-rsid="00751274"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style:font-name="Arial1" fo:font-size="8pt" fo:language="fr" fo:country="FR" fo:font-weight="normal" officeooo:paragraph-rsid="00751274" fo:background-color="transparent"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5d5d9c" officeooo:paragraph-rsid="007cc1ad"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 style:family="paragraph" style:parent-style-name="Standard">
      <style:paragraph-properties fo:margin-top="0cm" fo:margin-bottom="0cm" style:contextual-spacing="false" fo:line-height="100%" fo:text-align="justify" style:justify-single-word="false"/>
      <style:text-properties fo:color="#ce181e" loext:opacity="100%" style:font-name="Arial1" fo:font-size="10pt" fo:language="fr" fo:country="FR" fo:font-style="italic" officeooo:rsid="005d5d9c" officeooo:paragraph-rsid="007cc1ad"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10" style:family="paragraph" style:parent-style-name="Standard">
      <style:paragraph-properties fo:margin-top="0cm" fo:margin-bottom="0cm" style:contextual-spacing="false" fo:line-height="100%" fo:text-align="justify" style:justify-single-word="false"/>
      <style:text-properties fo:color="#ff0000" loext:opacity="100%" style:font-name="Arial1" fo:font-size="10pt" fo:language="fr" fo:country="FR" fo:font-style="italic" officeooo:rsid="005d5d9c" officeooo:paragraph-rsid="007cc1ad"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11" style:family="paragraph" style:parent-style-name="Text_20_body">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officeooo:paragraph-rsid="0037c4ae" fo:hyphenate="false" fo:hyphenation-remain-char-count="2" fo:hyphenation-push-char-count="2" loext:hyphenation-no-caps="false"/>
    </style:style>
    <style:style style:name="P12"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1" fo:font-size="10pt" fo:language="fr" fo:country="FR" style:text-underline-style="none" officeooo:rsid="005f36e0" officeooo:paragraph-rsid="0037c4ae"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13"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1" fo:font-size="10pt" fo:language="fr" fo:country="FR" style:text-underline-style="none" officeooo:paragraph-rsid="0037c4ae"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14"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1" fo:font-size="10pt" fo:language="fr" fo:country="FR" style:text-underline-style="solid" style:text-underline-width="auto" style:text-underline-color="font-color" officeooo:rsid="005f36e0" officeooo:paragraph-rsid="0037c4ae"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15"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officeooo:rsid="005f36e0" officeooo:paragraph-rsid="0037c4ae" fo:hyphenate="false" fo:hyphenation-remain-char-count="2" fo:hyphenation-push-char-count="2" loext:hyphenation-no-caps="false"/>
    </style:style>
    <style:style style:name="P16"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officeooo:paragraph-rsid="0037c4ae" fo:hyphenate="false" fo:hyphenation-remain-char-count="2" fo:hyphenation-push-char-count="2" loext:hyphenation-no-caps="false"/>
    </style:style>
    <style:style style:name="P17" style:family="paragraph" style:parent-style-name="Text_20_body">
      <style:paragraph-properties fo:margin-top="0cm" fo:margin-bottom="0cm" style:contextual-spacing="false" style:line-height-at-least="0.176cm"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38bbe1" fo:hyphenate="false" fo:hyphenation-remain-char-count="2" fo:hyphenation-push-char-count="2" loext:hyphenation-no-caps="false"/>
    </style:style>
    <style:style style:name="P1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15fee8" style:font-name-asian="Times New Roman" style:font-size-asian="10pt" style:language-asian="fr" style:country-asian="FR" style:font-name-complex="Times New Roman" style:font-size-complex="10pt" style:language-complex="fr" style:country-complex="FR"/>
    </style:style>
    <style:style style:name="P1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32820b" style:font-name-asian="Times New Roman" style:font-size-asian="10pt" style:language-asian="fr" style:country-asian="FR" style:font-name-complex="Times New Roman" style:font-size-complex="10pt" style:language-complex="fr" style:country-complex="FR"/>
    </style:style>
    <style:style style:name="P20" style:family="paragraph" style:parent-style-name="Text_20_body">
      <style:paragraph-properties fo:margin-top="0cm" fo:margin-bottom="0cm" style:contextual-spacing="false" fo:line-height="100%" fo:text-align="justify" style:justify-single-word="false"/>
      <style:text-properties officeooo:paragraph-rsid="0037c4ae"/>
    </style:style>
    <style:style style:name="P21" style:family="paragraph" style:parent-style-name="Text_20_body">
      <style:paragraph-properties fo:margin-top="0cm" fo:margin-bottom="0cm" style:contextual-spacing="false" fo:line-height="100%" fo:text-align="justify" style:justify-single-word="false"/>
      <style:text-properties officeooo:paragraph-rsid="003469e7"/>
    </style:style>
    <style:style style:name="P22" style:family="paragraph" style:parent-style-name="Text_20_body">
      <style:paragraph-properties fo:margin-top="0cm" fo:margin-bottom="0cm" style:contextual-spacing="false" fo:line-height="100%" fo:text-align="justify" style:justify-single-word="false"/>
      <style:text-properties fo:color="#000000" loext:opacity="100%" style:font-name="Arial1" fo:font-size="10pt" fo:language="fr" fo:country="FR" fo:font-style="normal" style:text-underline-style="none" fo:font-weight="normal" officeooo:rsid="0032820b" officeooo:paragraph-rsid="003469e7" fo:background-color="transparent" style:font-name-asian="Arial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3"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officeooo:rsid="005d5d9c" officeooo:paragraph-rsid="00751274"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24"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officeooo:rsid="003600a2" officeooo:paragraph-rsid="00751274"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25"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5d5d9c" officeooo:paragraph-rsid="0015fee8"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6"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3600a2" officeooo:paragraph-rsid="003600a2"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7"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weight="normal" officeooo:rsid="005d5d9c" officeooo:paragraph-rsid="0015fee8"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28" style:family="paragraph" style:parent-style-name="Standard">
      <style:paragraph-properties fo:line-height="100%"/>
      <style:text-properties style:font-name="Arial1" fo:font-size="10pt" style:font-size-asian="8.75pt" style:font-size-complex="10pt"/>
    </style:style>
    <style:style style:name="P29" style:family="paragraph" style:parent-style-name="Standard">
      <style:paragraph-properties fo:line-height="100%" fo:text-align="justify" style:justify-single-word="false"/>
      <style:text-properties style:font-name="Arial1" fo:font-size="10pt" officeooo:paragraph-rsid="0073b9d3" style:font-size-asian="8.75pt" style:font-size-complex="10pt"/>
    </style:style>
    <style:style style:name="P30" style:family="paragraph" style:parent-style-name="Standard">
      <style:paragraph-properties fo:text-align="justify" style:justify-single-word="false"/>
      <style:text-properties style:font-name="Arial1" fo:font-size="10pt" officeooo:paragraph-rsid="0073b9d3" style:font-size-asian="10pt" style:font-size-complex="10pt"/>
    </style:style>
    <style:style style:name="P31" style:family="paragraph" style:parent-style-name="Standard">
      <style:paragraph-properties fo:text-align="justify" style:justify-single-word="false"/>
      <style:text-properties style:font-name="Arial1" fo:font-size="10pt" officeooo:paragraph-rsid="00751274" style:font-size-asian="10pt" style:font-size-complex="10pt"/>
    </style:style>
    <style:style style:name="P32" style:family="paragraph" style:parent-style-name="Standard">
      <style:paragraph-properties fo:line-height="100%"/>
      <style:text-properties style:font-name="Arial1" fo:font-size="10pt" officeooo:paragraph-rsid="00751274" style:font-size-asian="10pt" style:font-size-complex="10pt"/>
    </style:style>
    <style:style style:name="P33" style:family="paragraph" style:parent-style-name="Standard">
      <style:paragraph-properties fo:line-height="100%"/>
      <style:text-properties style:font-name="Arial1" fo:font-size="10pt" officeooo:rsid="008688f9" officeooo:paragraph-rsid="008688f9" style:font-size-asian="10pt" style:font-size-complex="10pt"/>
    </style:style>
    <style:style style:name="P34"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73b9d3"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751274" style:font-size-asian="10pt" style:font-weight-asian="bold" style:font-size-complex="10pt" style:font-weight-complex="bold"/>
    </style:style>
    <style:style style:name="P36" style:family="paragraph" style:parent-style-name="Standard">
      <style:paragraph-properties fo:line-height="100%"/>
      <style:text-properties style:font-name="Arial1" fo:font-size="10pt" style:text-underline-style="solid" style:text-underline-width="auto" style:text-underline-color="font-color" officeooo:rsid="005b93dd" officeooo:paragraph-rsid="00751274" style:font-size-asian="10pt" style:font-size-complex="10pt"/>
    </style:style>
    <style:style style:name="P37" style:family="paragraph" style:parent-style-name="Standard">
      <style:paragraph-properties fo:text-align="justify" style:justify-single-word="false"/>
      <style:text-properties style:font-name="Arial1" fo:font-size="10pt" fo:font-weight="bold" officeooo:paragraph-rsid="0073b9d3" style:font-size-asian="10pt" style:font-weight-asian="bold" style:font-size-complex="10pt" style:font-weight-complex="bold"/>
    </style:style>
    <style:style style:name="P38" style:family="paragraph" style:parent-style-name="Standard">
      <style:paragraph-properties fo:line-height="100%"/>
      <style:text-properties style:font-name="Arial1" fo:font-size="10pt" fo:font-style="italic" officeooo:rsid="008688f9" officeooo:paragraph-rsid="008688f9" style:font-size-asian="10pt" style:font-style-asian="italic" style:font-size-complex="10pt" style:font-style-complex="italic"/>
    </style:style>
    <style:style style:name="P39" style:family="paragraph" style:parent-style-name="Standard">
      <style:paragraph-properties fo:text-align="center" style:justify-single-word="false"/>
      <style:text-properties style:font-name="Arial1" fo:font-size="12pt" fo:font-weight="bold" officeooo:rsid="00158292" officeooo:paragraph-rsid="00158292" style:font-size-asian="8.75pt" style:font-weight-asian="bold" style:font-size-complex="10pt" style:font-weight-complex="bold"/>
    </style:style>
    <style:style style:name="P40" style:family="paragraph" style:parent-style-name="Standard">
      <style:paragraph-properties fo:text-align="center" style:justify-single-word="false"/>
      <style:text-properties style:font-name="Arial1" fo:font-size="12pt" fo:font-weight="bold" officeooo:rsid="00158292" officeooo:paragraph-rsid="0015fee8" style:font-size-asian="8.75pt" style:font-weight-asian="bold" style:font-size-complex="10pt" style:font-weight-complex="bold"/>
    </style:style>
    <style:style style:name="P41" style:family="paragraph" style:parent-style-name="Standard">
      <style:paragraph-properties fo:text-align="center" style:justify-single-word="false"/>
      <style:text-properties style:font-name="Arial1" fo:font-size="12pt" fo:font-weight="bold" officeooo:rsid="00158292" officeooo:paragraph-rsid="0073b9d3" style:font-size-asian="8.75pt" style:font-weight-asian="bold" style:font-size-complex="10pt" style:font-weight-complex="bold"/>
    </style:style>
    <style:style style:name="P42" style:family="paragraph" style:parent-style-name="Standard">
      <style:paragraph-properties fo:text-align="center" style:justify-single-word="false"/>
      <style:text-properties style:font-name="Arial1" fo:font-size="12pt" fo:font-weight="bold" officeooo:rsid="00158292" officeooo:paragraph-rsid="00751274" style:font-size-asian="8.75pt" style:font-weight-asian="bold" style:font-size-complex="10pt" style:font-weight-complex="bold"/>
    </style:style>
    <style:style style:name="P43" style:family="paragraph" style:parent-style-name="Standard">
      <style:paragraph-properties fo:text-align="center" style:justify-single-word="false"/>
      <style:text-properties style:font-name="Arial1" fo:font-size="12pt" fo:font-weight="bold" officeooo:rsid="005a7fb0" officeooo:paragraph-rsid="005a7fb0" style:font-size-asian="8.75pt" style:font-weight-asian="bold" style:font-size-complex="10pt" style:font-weight-complex="bold"/>
    </style:style>
    <style:style style:name="P44" style:family="paragraph" style:parent-style-name="Standard">
      <style:paragraph-properties fo:text-align="center" style:justify-single-word="false"/>
      <style:text-properties style:font-name="Arial1" fo:font-size="12pt" fo:font-weight="bold" officeooo:rsid="0073b9d3" officeooo:paragraph-rsid="0073b9d3" style:font-size-asian="8.75pt" style:font-weight-asian="bold" style:font-size-complex="10pt" style:font-weight-complex="bold"/>
    </style:style>
    <style:style style:name="P45" style:family="paragraph" style:parent-style-name="Standard">
      <style:paragraph-properties fo:text-align="center" style:justify-single-word="false"/>
      <style:text-properties style:font-name="Arial1" fo:font-size="12pt" fo:font-weight="bold" officeooo:rsid="00552f5a" officeooo:paragraph-rsid="00751274" style:font-size-asian="8.75pt" style:font-weight-asian="bold" style:font-size-complex="10pt" style:font-weight-complex="bold"/>
    </style:style>
    <style:style style:name="P46"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32820b" officeooo:paragraph-rsid="0032820b" style:font-size-asian="8.75pt" style:font-weight-asian="bold" style:font-size-complex="10pt" style:font-weight-complex="bold"/>
    </style:style>
    <style:style style:name="P47"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567496" officeooo:paragraph-rsid="0073b9d3" style:font-size-asian="8.75pt" style:font-weight-asian="bold" style:font-size-complex="10pt" style:font-weight-complex="bold"/>
    </style:style>
    <style:style style:name="P48" style:family="paragraph" style:parent-style-name="Standard">
      <style:paragraph-properties fo:line-height="100%"/>
      <style:text-properties style:font-name="Arial1" fo:font-size="8pt" officeooo:paragraph-rsid="00751274" style:font-size-asian="10pt" style:font-size-complex="10pt"/>
    </style:style>
    <style:style style:name="P49" style:family="paragraph" style:parent-style-name="Standard">
      <style:paragraph-properties fo:text-align="justify" style:justify-single-word="false"/>
      <style:text-properties fo:color="#ff0000" loext:opacity="100%" style:font-name="Arial1" fo:font-size="10pt" fo:font-style="italic" officeooo:paragraph-rsid="0073b9d3" style:font-size-asian="10pt" style:font-style-asian="italic" style:font-size-complex="10pt" style:font-style-complex="italic"/>
    </style:style>
    <style:style style:name="P50" style:family="paragraph" style:parent-style-name="Standard">
      <style:paragraph-properties fo:line-height="100%" fo:text-align="justify" style:justify-single-word="false"/>
      <style:text-properties fo:color="#ff0000" loext:opacity="100%" style:font-name="Arial1" fo:font-size="10pt" fo:font-style="italic" officeooo:rsid="003bf62a" officeooo:paragraph-rsid="0073b9d3" style:font-size-asian="8.75pt" style:font-style-asian="italic" style:font-size-complex="10pt" style:font-style-complex="italic"/>
    </style:style>
    <style:style style:name="P51" style:family="paragraph" style:parent-style-name="Standard">
      <style:paragraph-properties fo:text-align="justify" style:justify-single-word="false"/>
      <style:text-properties style:use-window-font-color="true" loext:opacity="0%" style:font-name="Arial1" fo:font-size="10pt" style:text-underline-style="solid" style:text-underline-width="auto" style:text-underline-color="font-color" fo:font-weight="bold" officeooo:paragraph-rsid="0073b9d3"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use-window-font-color="true" loext:opacity="0%" style:font-name="Arial1" fo:font-size="10pt" style:text-underline-style="solid" style:text-underline-width="auto" style:text-underline-color="font-color" fo:font-weight="bold" officeooo:paragraph-rsid="00751274" style:font-size-asian="10pt" style:font-weight-asian="bold" style:font-size-complex="10pt" style:font-weight-complex="bold"/>
    </style:style>
    <style:style style:name="P53" style:family="paragraph" style:parent-style-name="Standard">
      <style:paragraph-properties fo:text-align="start" style:justify-single-word="false"/>
      <style:text-properties style:use-window-font-color="true" loext:opacity="0%" style:font-name="Arial1" fo:font-size="10pt" style:text-underline-style="solid" style:text-underline-width="auto" style:text-underline-color="font-color" fo:font-weight="bold" officeooo:paragraph-rsid="00751274" style:font-size-asian="10pt" style:font-weight-asian="bold" style:font-size-complex="10pt" style:font-weight-complex="bold"/>
    </style:style>
    <style:style style:name="P54" style:family="paragraph" style:parent-style-name="Standard">
      <style:paragraph-properties fo:line-height="100%"/>
      <style:text-properties style:use-window-font-color="true" loext:opacity="0%" style:font-name="Arial1" fo:font-size="10pt" officeooo:paragraph-rsid="00751274" style:font-size-asian="10pt" style:font-size-complex="10pt"/>
    </style:style>
    <style:style style:name="P55" style:family="paragraph" style:parent-style-name="Standard">
      <style:paragraph-properties fo:text-align="justify" style:justify-single-word="false"/>
      <style:text-properties style:use-window-font-color="true" loext:opacity="0%" style:font-name="Arial1" fo:font-size="10pt" officeooo:paragraph-rsid="00751274" style:font-size-asian="10pt" style:font-size-complex="10pt"/>
    </style:style>
    <style:style style:name="P56" style:family="paragraph" style:parent-style-name="Standard">
      <style:paragraph-properties fo:line-height="100%" fo:text-align="justify" style:justify-single-word="false"/>
      <style:text-properties style:use-window-font-color="true" loext:opacity="0%" style:font-name="Arial1" fo:font-size="10pt" fo:font-style="italic" officeooo:rsid="008688f9" officeooo:paragraph-rsid="008688f9" style:font-size-asian="10pt" style:font-style-asian="italic" style:font-size-complex="10pt" style:font-style-complex="italic"/>
    </style:style>
    <style:style style:name="P57" style:family="paragraph" style:parent-style-name="Standard">
      <style:paragraph-properties fo:text-align="justify" style:justify-single-word="false"/>
      <style:text-properties style:use-window-font-color="true" loext:opacity="0%" style:font-name="Arial1" fo:font-size="8pt" style:text-underline-style="none" officeooo:paragraph-rsid="00751274" style:font-size-asian="10pt" style:font-size-complex="10pt"/>
    </style:style>
    <style:style style:name="P58" style:family="paragraph" style:parent-style-name="Standard">
      <style:paragraph-properties fo:text-align="justify" style:justify-single-word="false"/>
      <style:text-properties officeooo:paragraph-rsid="0073b9d3"/>
    </style:style>
    <style:style style:name="P59" style:family="paragraph" style:parent-style-name="Standard">
      <style:paragraph-properties fo:text-align="start" style:justify-single-word="false"/>
      <style:text-properties officeooo:paragraph-rsid="0073b9d3"/>
    </style:style>
    <style:style style:name="P60" style:family="paragraph" style:parent-style-name="Standard">
      <style:paragraph-properties fo:line-height="100%" fo:text-align="justify" style:justify-single-word="false"/>
      <style:text-properties fo:color="#ce181e" loext:opacity="100%" style:font-name="Arial1" fo:font-size="10pt" fo:font-style="italic" fo:font-weight="normal" officeooo:rsid="003bf62a" officeooo:paragraph-rsid="005b0cbe" style:font-size-asian="8.75pt" style:font-style-asian="italic" style:font-weight-asian="normal" style:font-size-complex="10pt" style:font-style-complex="italic" style:font-weight-complex="normal"/>
    </style:style>
    <style:style style:name="P6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officeooo:paragraph-rsid="0046517f"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6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3600a2"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6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38bbe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6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7dfbb5"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65"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3c5d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66"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 style:position="5.001cm"/>
        </style:tab-stops>
      </style:paragraph-properties>
      <style:text-properties fo:font-variant="normal" fo:text-transform="none" style:use-window-font-color="true" loext:opacity="0%" style:font-name="Arial1" fo:font-size="10pt" fo:language="fr" fo:country="FR" fo:font-style="normal" officeooo:paragraph-rsid="0038bbe1"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67"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officeooo:paragraph-rsid="0046517f"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68"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officeooo:rsid="0041e669" officeooo:paragraph-rsid="0038bbe1"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69" style:family="paragraph" style:parent-style-name="Objet-Référenc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38bbe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70" style:family="paragraph" style:parent-style-name="Objet-Référence">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8bbe1" officeooo:paragraph-rsid="0038bbe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71" style:family="paragraph" style:parent-style-name="Objet-Référenc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paragraph-rsid="0064951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72" style:family="paragraph" style:parent-style-name="Objet-Référence">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officeooo:paragraph-rsid="0038bbe1"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73" style:family="paragraph" style:parent-style-name="Objet-Référence">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ff0000" loext:opacity="100%" style:font-name="Arial1" fo:font-size="10pt" fo:language="fr" fo:country="FR" fo:font-style="normal" officeooo:rsid="0041e669" officeooo:paragraph-rsid="0038bbe1"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74" style:family="paragraph" style:parent-style-name="Objet-Référence">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038bbe1" fo:hyphenate="false" fo:hyphenation-remain-char-count="2" fo:hyphenation-push-char-count="2" loext:hyphenation-no-caps="false"/>
    </style:style>
    <style:style style:name="P75" style:family="paragraph" style:parent-style-name="Objet-Référence">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039cdec" fo:hyphenate="false" fo:hyphenation-remain-char-count="2" fo:hyphenation-push-char-count="2" loext:hyphenation-no-caps="false"/>
    </style:style>
    <style:style style:name="P76" style:family="paragraph" style:parent-style-name="Objet-Référenc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064951f" fo:hyphenate="false" fo:hyphenation-remain-char-count="2" fo:hyphenation-push-char-count="2" loext:hyphenation-no-caps="false"/>
    </style:style>
    <style:style style:name="P77" style:family="paragraph" style:parent-style-name="Tex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officeooo:paragraph-rsid="00751274"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191cm"/>
        </style:tab-stops>
      </style:paragraph-properties>
      <style:text-properties fo:font-variant="normal" fo:text-transform="none" style:use-window-font-color="true" loext:opacity="0%" style:font-name="Arial1" fo:font-size="10pt" fo:language="fr" fo:country="FR" officeooo:paragraph-rsid="00358db0" style:font-name-asian="Times New Roman" style:font-size-asian="10pt" style:language-asian="zxx" style:country-asian="none" style:font-name-complex="Times New Roman" style:font-size-complex="10pt" style:language-complex="zxx" style:country-complex="none"/>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1" fo:font-size="10pt" fo:language="fr" fo:country="FR" officeooo:rsid="005d5d9c" officeooo:paragraph-rsid="007b06a5" style:font-name-asian="Times New Roman" style:font-size-asian="10pt" style:language-asian="zxx" style:country-asian="none" style:font-name-complex="Times New Roman" style:font-size-complex="10pt" style:language-complex="zxx" style:country-complex="none"/>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751274" style:font-name-asian="Times New Roman" style:font-size-asian="10pt" style:language-asian="zxx" style:country-asian="none" style:font-name-complex="Times New Roman" style:font-size-complex="10pt" style:language-complex="zxx" style:country-complex="none"/>
    </style:style>
    <style:style style:name="P81"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4cm"/>
        </style:tab-stops>
      </style:paragraph-properties>
      <style:text-properties fo:font-variant="normal" fo:text-transform="none" style:use-window-font-color="true" loext:opacity="0%" style:text-line-through-style="none" style:text-line-through-type="none" style:text-position="0% 100%" style:font-name="Arial1" fo:font-size="10pt" fo:language="fr" fo:country="FR" fo:font-style="normal" style:text-underline-style="solid" style:text-underline-width="auto" style:text-underline-color="font-color" fo:font-weight="bold" officeooo:rsid="0032820b" officeooo:paragraph-rsid="0038bbe1" fo:background-color="transparent" style:font-name-asian="Times New Roman" style:font-size-asian="10pt" style:language-asian="fr" style:country-asian="FR" style:font-style-asian="normal" style:font-weight-asian="bold" style:font-name-complex="Times New Roman" style:font-size-complex="10pt" style:language-complex="fr" style:country-complex="FR" style:font-style-complex="normal" style:font-weight-complex="bold" fo:hyphenate="false" fo:hyphenation-remain-char-count="2" fo:hyphenation-push-char-count="2" loext:hyphenation-no-caps="false"/>
    </style:style>
    <style:style style:name="P82"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3c5d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83" style:family="paragraph" style:parent-style-name="Text_20_body"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style:text-underline-style="solid" style:text-underline-width="auto" style:text-underline-color="font-color" officeooo:paragraph-rsid="00358db0"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6dffeb"/>
    </style:style>
    <style:style style:name="P85"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358db0"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7dfbb5"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7"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use-window-font-color="true" loext:opacity="0%" style:font-name="Arial1" fo:font-size="10pt" fo:language="fr" fo:country="FR" officeooo:paragraph-rsid="00358db0" style:font-name-asian="Times New Roman" style:font-size-asian="10pt" style:language-asian="zxx" style:country-asian="none" style:font-name-complex="Times New Roman" style:font-size-complex="10pt" style:language-complex="zxx" style:country-complex="none"/>
    </style:style>
    <style:style style:name="P8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1" fo:font-size="10pt" fo:language="fr" fo:country="FR" officeooo:paragraph-rsid="00358db0" style:font-name-asian="Times New Roman" style:font-size-asian="10pt" style:language-asian="zxx" style:country-asian="none" style:font-name-complex="Times New Roman" style:font-size-complex="10pt" style:language-complex="zxx" style:country-complex="none"/>
    </style:style>
    <style:style style:name="P8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use-window-font-color="true" loext:opacity="0%" style:font-name="Arial1" fo:font-size="10pt" fo:language="fr" fo:country="FR" style:text-underline-style="none" officeooo:paragraph-rsid="00358db0" style:font-name-asian="Times New Roman" style:font-size-asian="10pt" style:language-asian="zxx" style:country-asian="none" style:font-name-complex="Times New Roman" style:font-size-complex="10pt" style:language-complex="zxx" style:country-complex="none"/>
    </style:style>
    <style:style style:name="P9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officeooo:paragraph-rsid="00358db0"/>
    </style:style>
    <style:style style:name="P91"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fr" fo:country="FR" style:text-underline-style="solid" style:text-underline-width="auto" style:text-underline-color="font-color" fo:font-weight="normal" officeooo:rsid="005db924" officeooo:paragraph-rsid="00751274" style:font-name-asian="Arial1" style:font-size-asian="10pt" style:language-asian="zxx" style:country-asian="none" style:font-weight-asian="normal" style:font-name-complex="Times New Roman" style:font-size-complex="10pt" style:language-complex="zxx" style:country-complex="none" style:font-weight-complex="normal"/>
    </style:style>
    <style:style style:name="P92"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fr" fo:country="FR" officeooo:paragraph-rsid="00751274" style:font-name-asian="Arial1" style:font-size-asian="10pt" style:language-asian="zxx" style:country-asian="none" style:font-name-complex="Times New Roman" style:font-size-complex="10pt" style:language-complex="zxx" style:country-complex="none"/>
    </style:style>
    <style:style style:name="P93"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751274" style:font-name-asian="Arial1" style:font-size-asian="10pt" style:language-asian="zxx" style:country-asian="none" style:font-name-complex="Times New Roman" style:font-size-complex="10pt" style:language-complex="zxx" style:country-complex="none"/>
    </style:style>
    <style:style style:name="P94"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font-name="Arial1" fo:font-size="10pt" officeooo:paragraph-rsid="00751274" style:font-name-asian="Arial1" style:font-size-asian="10pt" style:font-size-complex="10pt"/>
    </style:style>
    <style:style style:name="P95"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officeooo:paragraph-rsid="00751274" style:font-name-asian="Arial1" style:font-size-asian="10pt" style:language-asian="zxx" style:country-asian="none" style:font-name-complex="Times New Roman" style:font-size-complex="10pt" style:language-complex="zxx" style:country-complex="none"/>
    </style:style>
    <style:style style:name="P96"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fo:font-weight="normal" officeooo:paragraph-rsid="00751274" style:font-name-asian="Arial1" style:font-size-asian="10pt" style:language-asian="zxx" style:country-asian="none" style:font-weight-asian="normal" style:font-name-complex="Times New Roman" style:font-size-complex="10pt" style:language-complex="zxx" style:country-complex="none" style:font-weight-complex="normal"/>
    </style:style>
    <style:style style:name="P97"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officeooo:paragraph-rsid="00751274" style:font-name-asian="Arial1" style:font-size-asian="10pt" style:font-size-complex="10pt"/>
    </style:style>
    <style:style style:name="P98" style:family="paragraph" style:parent-style-name="Text_20_body">
      <loext:graphic-properties draw:fill="none"/>
      <style:paragraph-properties fo:margin-left="0cm" fo:margin-right="0cm" fo:margin-top="0cm" fo:margin-bottom="0cm" style:contextual-spacing="false" style:line-height-at-least="0.176cm" fo:text-align="start" style:justify-single-word="false" fo:orphans="2" fo:widows="2" fo:hyphenation-ladder-count="no-limit" fo:text-indent="0cm" style:auto-text-indent="false" fo:break-before="page" fo:background-color="transparent" style:text-autospace="ideograph-alpha" style:punctuation-wrap="hanging" style:line-break="strict" style:writing-mode="lr-tb">
        <style:tab-stops/>
      </style:paragraph-properties>
      <style:text-properties officeooo:paragraph-rsid="003c5d91" fo:hyphenate="false" fo:hyphenation-remain-char-count="2" fo:hyphenation-push-char-count="2" loext:hyphenation-no-caps="false"/>
    </style:style>
    <style:style style:name="P99" style:family="paragraph" style:parent-style-name="Text_20_body">
      <style:paragraph-properties fo:margin-left="0cm" fo:margin-right="0cm" fo:margin-top="0cm" fo:margin-bottom="0.199cm" style:contextual-spacing="false" fo:line-height="100%" fo:text-align="start" style:justify-single-word="false" fo:text-indent="0cm" style:auto-text-indent="false"/>
      <style:text-properties fo:font-variant="normal" fo:text-transform="none" style:use-window-font-color="true" loext:opacity="0%" style:font-name="Arial1" fo:font-size="10pt" fo:language="fr" fo:country="FR" style:text-underline-style="none" officeooo:paragraph-rsid="00358db0" style:font-name-asian="Times New Roman" style:font-size-asian="10pt" style:language-asian="zxx" style:country-asian="none" style:font-name-complex="Times New Roman" style:font-size-complex="10pt" style:language-complex="zxx" style:country-complex="none"/>
    </style:style>
    <style:style style:name="P100"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ext-properties fo:font-variant="normal" fo:text-transform="none" style:use-window-font-color="true" loext:opacity="0%" style:font-name="Arial1" fo:font-size="10pt" fo:language="fr" fo:country="FR" officeooo:paragraph-rsid="00641363" style:font-name-asian="Times New Roman" style:font-size-asian="10pt" style:language-asian="zxx" style:country-asian="none" style:font-name-complex="Times New Roman" style:font-size-complex="10pt" style:language-complex="zxx" style:country-complex="none"/>
    </style:style>
    <style:style style:name="P101"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ext-properties fo:font-variant="normal" fo:text-transform="none" style:use-window-font-color="true" loext:opacity="0%" style:font-name="Arial1" fo:font-size="10pt" fo:language="fr" fo:country="FR" officeooo:paragraph-rsid="00751274" style:font-name-asian="Times New Roman" style:font-size-asian="10pt" style:language-asian="zxx" style:country-asian="none" style:font-name-complex="Times New Roman" style:font-size-complex="10pt" style:language-complex="zxx" style:country-complex="none"/>
    </style:style>
    <style:style style:name="P102" style:family="paragraph" style:parent-style-name="Footer">
      <style:paragraph-properties fo:margin-left="0cm" fo:margin-right="0cm" fo:margin-top="0.101cm" fo:margin-bottom="0cm" style:contextual-spacing="false" fo:line-height="100%" fo:text-indent="0cm" style:auto-text-indent="false">
        <style:tab-stops/>
      </style:paragraph-properties>
      <style:text-properties style:use-window-font-color="true" loext:opacity="0%" style:font-name="Arial1" fo:font-size="10pt" fo:language="nl" fo:country="NL" style:text-underline-style="solid" style:text-underline-width="auto" style:text-underline-color="font-color" fo:font-weight="normal" officeooo:rsid="005db294" officeooo:paragraph-rsid="0073b9d3"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3" style:family="paragraph" style:parent-style-name="Text_20_body">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7dfbb5"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04" style:family="paragraph" style:parent-style-name="Text_20_body">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7e4359"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05" style:family="paragraph" style:parent-style-name="Text_20_body">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7f9604"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06" style:family="paragraph" style:parent-style-name="Text_20_body">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836428"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07" style:family="paragraph" style:parent-style-name="Text_20_body">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8983d9"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08" style:family="paragraph" style:parent-style-name="Text_20_body">
      <style:paragraph-properties fo:margin-left="0cm" fo:margin-right="0cm" fo:margin-top="0.101cm" fo:margin-bottom="0cm" style: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7e4359"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09" style:family="paragraph" style:parent-style-name="Objet-Référence">
      <style:paragraph-properties fo:margin-left="0cm" fo:margin-right="0cm" fo:margin-top="0.199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rsid="0087f04d" officeooo:paragraph-rsid="0087f04d" fo:hyphenate="false" fo:hyphenation-remain-char-count="2" fo:hyphenation-push-char-count="2" loext:hyphenation-no-caps="false"/>
    </style:style>
    <style:style style:name="P110" style:family="paragraph" style:parent-style-name="Objet-Référence">
      <style:paragraph-properties fo:margin-left="0cm" fo:margin-right="0cm" fo:margin-top="0.199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038bbe1" fo:hyphenate="false" fo:hyphenation-remain-char-count="2" fo:hyphenation-push-char-count="2" loext:hyphenation-no-caps="false"/>
    </style:style>
    <style:style style:name="P11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officeooo:paragraph-rsid="0038bbe1" fo:hyphenate="false" fo:hyphenation-remain-char-count="2" fo:hyphenation-push-char-count="2" loext:hyphenation-no-caps="false"/>
    </style:style>
    <style:style style:name="P11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officeooo:paragraph-rsid="0039cdec" fo:hyphenate="false" fo:hyphenation-remain-char-count="2" fo:hyphenation-push-char-count="2" loext:hyphenation-no-caps="false"/>
    </style:style>
    <style:style style:name="P11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officeooo:paragraph-rsid="0046517f" fo:hyphenate="false" fo:hyphenation-remain-char-count="2" fo:hyphenation-push-char-count="2" loext:hyphenation-no-caps="false"/>
    </style:style>
    <style:style style:name="P1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32820b" fo:hyphenate="false" fo:hyphenation-remain-char-count="2" fo:hyphenation-push-char-count="2" loext:hyphenation-no-caps="false"/>
    </style:style>
    <style:style style:name="P1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3600a2" fo:hyphenate="false" fo:hyphenation-remain-char-count="2" fo:hyphenation-push-char-count="2" loext:hyphenation-no-caps="false"/>
    </style:style>
    <style:style style:name="P1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38bbe1" fo:hyphenate="false" fo:hyphenation-remain-char-count="2" fo:hyphenation-push-char-count="2" loext:hyphenation-no-caps="false"/>
    </style:style>
    <style:style style:name="P1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46517f" fo:hyphenate="false" fo:hyphenation-remain-char-count="2" fo:hyphenation-push-char-count="2" loext:hyphenation-no-caps="false"/>
    </style:style>
    <style:style style:name="P1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1" fo:font-size="10pt" fo:language="fr" fo:country="FR" style:text-underline-style="solid" style:text-underline-width="auto" style:text-underline-color="font-color" fo:font-weight="bold" officeooo:paragraph-rsid="0038bbe1" fo:background-color="transparent" style:font-name-asian="Times New Roman" style:font-size-asian="10pt" style:language-asian="fr" style:country-asian="FR" style:font-weight-asian="bold" style:font-name-complex="Times New Roman" style:font-size-complex="10pt" style:language-complex="fr" style:country-complex="FR" style:font-weight-complex="bold" fo:hyphenate="false" fo:hyphenation-remain-char-count="2" fo:hyphenation-push-char-count="2" loext:hyphenation-no-caps="false"/>
    </style:style>
    <style:style style:name="P1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fr" fo:country="FR" style:text-underline-style="none" fo:font-weight="normal" officeooo:paragraph-rsid="0038bbe1"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fr" fo:country="FR" style:text-underline-style="solid" style:text-underline-width="auto" style:text-underline-color="font-color" fo:font-weight="bold" officeooo:paragraph-rsid="003600a2" style:font-name-asian="Times New Roman" style:font-size-asian="10pt" style:language-asian="fr" style:country-asian="FR" style:font-weight-asian="bold" style:font-name-complex="Times New Roman" style:font-size-complex="10pt" style:language-complex="fr" style:country-complex="FR" style:font-weight-complex="bold" fo:hyphenate="false" fo:hyphenation-remain-char-count="2" fo:hyphenation-push-char-count="2" loext:hyphenation-no-caps="false"/>
    </style:style>
    <style:style style:name="P1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font-variant="normal" fo:text-transform="none" style:use-window-font-color="true" loext:opacity="0%" style:font-name="Arial1" fo:font-size="10pt" fo:language="fr" fo:country="FR" fo:font-style="normal" style:text-underline-style="none" fo:font-weight="normal" officeooo:rsid="0032820b" officeooo:paragraph-rsid="0038bbe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22" style:family="paragraph" style:parent-style-name="Text_20_body">
      <style:paragraph-properties fo:text-align="justify" style:justify-single-word="false"/>
      <style:text-properties style:font-name="Arial1" officeooo:paragraph-rsid="0032820b"/>
    </style:style>
    <style:style style:name="P123" style:family="paragraph" style:parent-style-name="Text_20_body">
      <style:paragraph-properties fo:text-align="justify" style:justify-single-word="false"/>
      <style:text-properties style:font-name="Arial1" officeooo:paragraph-rsid="00358db0"/>
    </style:style>
    <style:style style:name="P124" style:family="paragraph" style:parent-style-name="Text_20_body">
      <style:paragraph-properties fo:text-align="justify" style:justify-single-word="false"/>
      <style:text-properties officeooo:paragraph-rsid="0032820b"/>
    </style:style>
    <style:style style:name="P125" style:family="paragraph" style:parent-style-name="Text_20_body">
      <style:paragraph-properties fo:text-align="justify" style:justify-single-word="false"/>
      <style:text-properties officeooo:paragraph-rsid="003469e7"/>
    </style:style>
    <style:style style:name="P126" style:family="paragraph" style:parent-style-name="Text_20_body">
      <style:paragraph-properties fo:text-align="justify" style:justify-single-word="false"/>
      <style:text-properties fo:font-variant="normal" fo:text-transform="none" style:use-window-font-color="true" loext:opacity="0%" style:font-name="Arial1" fo:font-size="10pt" fo:language="fr" fo:country="FR" officeooo:paragraph-rsid="00358db0" style:font-name-asian="Times New Roman" style:font-size-asian="10pt" style:language-asian="zxx" style:country-asian="none" style:font-name-complex="Times New Roman" style:font-size-complex="10pt" style:language-complex="zxx" style:country-complex="none"/>
    </style:style>
    <style:style style:name="P127" style:family="paragraph" style:parent-style-name="Text_20_body">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3c5d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28" style:family="paragraph" style:parent-style-name="Text_20_body">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1" fo:font-size="10pt" officeooo:rsid="0046a223" officeooo:paragraph-rsid="003c5d91" style:font-size-asian="10pt" style:font-size-complex="10pt" fo:hyphenate="false" fo:hyphenation-remain-char-count="2" fo:hyphenation-push-char-count="2" loext:hyphenation-no-caps="false"/>
    </style:style>
    <style:style style:name="P129" style:family="paragraph" style:parent-style-name="Text_20_body">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officeooo:rsid="0030aa39" officeooo:paragraph-rsid="003c5d91" style:font-size-asian="10pt" style:font-size-complex="10pt" fo:hyphenate="false" fo:hyphenation-remain-char-count="2" fo:hyphenation-push-char-count="2" loext:hyphenation-no-caps="false"/>
    </style:style>
    <style:style style:name="P130" style:family="paragraph" style:parent-style-name="Text_20_body">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officeooo:rsid="007fdcbb" officeooo:paragraph-rsid="0082609e" style:font-size-asian="10pt" style:font-size-complex="10pt" fo:hyphenate="false" fo:hyphenation-remain-char-count="2" fo:hyphenation-push-char-count="2" loext:hyphenation-no-caps="false"/>
    </style:style>
    <style:style style:name="P131" style:family="paragraph" style:parent-style-name="Standard">
      <loext:graphic-properties draw:fill="none"/>
      <style:paragraph-properties fo:margin-left="0.499cm" fo:margin-right="0cm" fo:margin-top="0.101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9.80000019073486pt" fo:language="fr" fo:country="FR" officeooo:paragraph-rsid="0073b9d3" style:font-name-asian="Times New Roman" style:font-size-asian="9.80000019073486pt" style:language-asian="zxx" style:country-asian="none" style:font-name-complex="Times New Roman" style:font-size-complex="9.80000019073486pt" style:language-complex="zxx" style:country-complex="none" fo:hyphenate="false" fo:hyphenation-remain-char-count="2" fo:hyphenation-push-char-count="2" loext:hyphenation-no-caps="false"/>
    </style:style>
    <style:style style:name="P132" style:family="paragraph" style:parent-style-name="Text_20_body" style:master-page-name="">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1" fo:font-size="10pt" officeooo:rsid="0030aa39" officeooo:paragraph-rsid="003c5d91" style:font-size-asian="10pt" style:font-size-complex="10pt" fo:hyphenate="false" fo:hyphenation-remain-char-count="2" fo:hyphenation-push-char-count="2" loext:hyphenation-no-caps="false"/>
    </style:style>
    <style:style style:name="P133" style:family="paragraph" style:parent-style-name="Standard">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1" fo:font-size="9.80000019073486pt" fo:language="fr" fo:country="FR" officeooo:paragraph-rsid="0073b9d3" style:font-name-asian="Times New Roman" style:font-size-asian="9.80000019073486pt" style:language-asian="zxx" style:country-asian="none" style:font-name-complex="Times New Roman" style:font-size-complex="9.80000019073486pt" style:language-complex="zxx" style:country-complex="none"/>
    </style:style>
    <style:style style:name="P134" style:family="paragraph" style:parent-style-name="Text_20_body" style:master-page-name="">
      <style:paragraph-properties fo:text-align="justify" style:justify-single-word="false" fo:orphans="2" fo:widows="2" fo:hyphenation-ladder-count="no-limit" style:page-number="auto" style:text-autospace="ideograph-alpha" style:punctuation-wrap="hanging" style:line-break="strict" style:writing-mode="lr-tb"/>
      <style:text-properties fo:font-variant="normal" fo:text-transform="none" style:use-window-font-color="true" loext:opacity="0%" style:font-name="Arial1" fo:font-size="10pt" fo:language="fr" fo:country="FR" fo:font-style="normal" style:text-underline-style="solid" style:text-underline-width="auto" style:text-underline-color="font-color" fo:font-weight="normal" officeooo:rsid="0032820b" officeooo:paragraph-rsid="003c5d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35" style:family="paragraph" style:parent-style-name="Text_20_body">
      <style:paragraph-properties fo:margin-left="-0.025cm" fo:margin-right="0cm" fo:text-align="justify" style:justify-single-word="false" fo:text-indent="0cm" style:auto-text-indent="false">
        <style:tab-stops/>
      </style:paragraph-properties>
      <style:text-properties officeooo:paragraph-rsid="003469e7"/>
    </style:style>
    <style:style style:name="P136" style:family="paragraph" style:parent-style-name="Standard">
      <style:paragraph-properties fo:margin-top="0.199cm" fo:margin-bottom="0cm" style:contextual-spacing="false" fo:line-height="100%" fo:text-align="justify" style:justify-single-word="false"/>
      <style:text-properties fo:color="#ce181e" loext:opacity="100%" style:font-name="Arial1" fo:font-size="10pt" officeooo:paragraph-rsid="00751274" style:font-size-asian="8.75pt" style:font-size-complex="10pt"/>
    </style:style>
    <style:style style:name="P137" style:family="paragraph" style:parent-style-name="Standard">
      <style:paragraph-properties fo:margin-top="0.199cm" fo:margin-bottom="0cm" style:contextual-spacing="false" fo:text-align="justify" style:justify-single-word="false"/>
      <style:text-properties style:use-window-font-color="true" loext:opacity="0%" style:font-name="Arial1" fo:font-size="10pt" officeooo:paragraph-rsid="00751274" style:font-size-asian="10pt" style:font-size-complex="10pt"/>
    </style:style>
    <style:style style:name="P138" style:family="paragraph" style:parent-style-name="Standard">
      <style:paragraph-properties fo:margin-top="0.199cm" fo:margin-bottom="0cm" style:contextual-spacing="false" fo:text-align="justify" style:justify-single-word="false"/>
      <style:text-properties style:use-window-font-color="true" loext:opacity="0%" style:font-name="Arial1" fo:font-size="10pt" officeooo:paragraph-rsid="00751274" fo:background-color="transparent" style:font-size-asian="10pt" style:font-size-complex="10pt"/>
    </style:style>
    <style:style style:name="P139" style:family="paragraph" style:parent-style-name="Standard">
      <style:paragraph-properties fo:margin-top="0.199cm" fo:margin-bottom="0cm" style:contextual-spacing="false" fo:text-align="justify" style:justify-single-word="false"/>
      <style:text-properties style:font-name="Arial1" fo:font-size="10pt" officeooo:paragraph-rsid="00751274" style:font-size-asian="10pt" style:font-size-complex="10pt"/>
    </style:style>
    <style:style style:name="P140" style:family="paragraph" style:parent-style-name="Standard">
      <style:paragraph-properties fo:text-align="center" style:justify-single-word="false" fo:break-before="page"/>
      <style:text-properties style:font-name="Arial1" fo:font-size="12pt" fo:font-weight="bold" officeooo:rsid="00158292" officeooo:paragraph-rsid="00751274" style:font-size-asian="8.75pt" style:font-weight-asian="bold" style:font-size-complex="10pt" style:font-weight-complex="bold"/>
    </style:style>
    <style:style style:name="P141" style:family="paragraph" style:parent-style-name="Text_20_body">
      <style:paragraph-properties fo:margin-top="0.101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7e4359" fo:hyphenate="false" fo:hyphenation-remain-char-count="2" fo:hyphenation-push-char-count="2" loext:hyphenation-no-caps="false"/>
    </style:style>
    <style:style style:name="P142" style:family="paragraph" style:parent-style-name="corps_20_de_20_textes">
      <style:paragraph-properties fo:text-align="justify" style:justify-single-word="false"/>
      <style:text-properties style:font-name="Arial1" fo:font-size="10pt" officeooo:paragraph-rsid="0090cb12" style:font-size-asian="10pt" style:font-size-complex="10pt"/>
    </style:style>
    <style:style style:name="P143" style:family="paragraph" style:parent-style-name="corps_20_de_20_textes">
      <style:paragraph-properties fo:text-align="justify" style:justify-single-word="false"/>
      <style:text-properties style:font-name="Arial1" fo:font-size="10pt" officeooo:rsid="00a9bf8b" officeooo:paragraph-rsid="0090cb12" style:font-size-asian="10pt" style:font-size-complex="10pt"/>
    </style:style>
    <style:style style:name="P144" style:family="paragraph" style:parent-style-name="corps_20_de_20_textes">
      <style:paragraph-properties fo:text-align="justify" style:justify-single-word="false"/>
      <style:text-properties style:font-name="Arial1" fo:font-size="10pt" officeooo:rsid="00aacc75" officeooo:paragraph-rsid="0090cb12" style:font-size-asian="10pt" style:font-size-complex="10pt"/>
    </style:style>
    <style:style style:name="P145" style:family="paragraph" style:parent-style-name="Standard" style:list-style-name="L11">
      <style:paragraph-properties fo:text-align="justify" style:justify-single-word="false"/>
      <style:text-properties style:font-name="Arial1" fo:font-size="10pt" officeooo:paragraph-rsid="0073b9d3" style:font-size-asian="10pt" style:font-size-complex="10pt"/>
    </style:style>
    <style:style style:name="P146" style:family="paragraph" style:parent-style-name="Standard" style:list-style-name="L11">
      <style:paragraph-properties fo:text-align="justify" style:justify-single-word="false"/>
      <style:text-properties style:font-name="Arial1" fo:font-size="10pt" officeooo:paragraph-rsid="0090cb12" style:font-size-asian="10pt" style:font-size-complex="10pt"/>
    </style:style>
    <style:style style:name="P147" style:family="paragraph" style:parent-style-name="Standard" style:list-style-name="L13">
      <style:paragraph-properties fo:text-align="justify" style:justify-single-word="false"/>
      <style:text-properties style:font-name="Arial1" fo:font-size="10pt" officeooo:paragraph-rsid="0073b9d3" style:font-size-asian="10pt" style:font-size-complex="10pt"/>
    </style:style>
    <style:style style:name="P148" style:family="paragraph" style:parent-style-name="Standard" style:list-style-name="L15">
      <style:paragraph-properties fo:text-align="justify" style:justify-single-word="false"/>
      <style:text-properties style:font-name="Arial1" fo:font-size="10pt" officeooo:paragraph-rsid="0090cb12" style:font-size-asian="10pt" style:font-size-complex="10pt"/>
    </style:style>
    <style:style style:name="P149" style:family="paragraph" style:parent-style-name="Standard" style:list-style-name="L16">
      <style:paragraph-properties fo:text-align="justify" style:justify-single-word="false"/>
      <style:text-properties style:font-name="Arial1" fo:font-size="10pt" officeooo:paragraph-rsid="0090cb12" style:font-size-asian="10pt" style:font-size-complex="10pt"/>
    </style:style>
    <style:style style:name="P150" style:family="paragraph" style:parent-style-name="Standard" style:list-style-name="L17">
      <style:paragraph-properties fo:text-align="justify" style:justify-single-word="false"/>
      <style:text-properties style:font-name="Arial1" fo:font-size="10pt" officeooo:paragraph-rsid="0073b9d3" style:font-size-asian="10pt" style:font-size-complex="10pt"/>
    </style:style>
    <style:style style:name="P151" style:family="paragraph" style:parent-style-name="Standard" style:list-style-name="L22">
      <style:paragraph-properties fo:text-align="justify" style:justify-single-word="false"/>
      <style:text-properties style:font-name="Arial1" fo:font-size="10pt" officeooo:paragraph-rsid="00751274" style:font-size-asian="10pt" style:font-size-complex="10pt"/>
    </style:style>
    <style:style style:name="P152" style:family="paragraph" style:parent-style-name="Standard" style:list-style-name="L22">
      <style:paragraph-properties fo:text-align="justify" style:justify-single-word="false"/>
      <style:text-properties style:font-name="Arial1" fo:font-size="10pt" officeooo:rsid="007a35a8" officeooo:paragraph-rsid="00751274" style:font-size-asian="10pt" style:font-size-complex="10pt"/>
    </style:style>
    <style:style style:name="P153" style:family="paragraph" style:parent-style-name="Standard" style:list-style-name="L13">
      <style:paragraph-properties fo:text-align="justify" style:justify-single-word="false"/>
      <style:text-properties style:use-window-font-color="true" loext:opacity="0%" style:font-name="Arial1" fo:font-size="10pt" fo:language="zxx" fo:country="none" officeooo:paragraph-rsid="0073b9d3" style:font-name-asian="Times New Roman" style:font-size-asian="10pt" style:language-asian="zxx" style:country-asian="none" style:font-name-complex="Times New Roman" style:font-size-complex="10pt" style:language-complex="zxx" style:country-complex="none"/>
    </style:style>
    <style:style style:name="P154" style:family="paragraph" style:parent-style-name="Standard" style:list-style-name="L22">
      <style:paragraph-properties fo:text-align="justify" style:justify-single-word="false"/>
      <style:text-properties style:use-window-font-color="true" loext:opacity="0%" style:font-name="Arial1" fo:font-size="10pt" officeooo:paragraph-rsid="00751274" style:font-size-asian="10pt" style:font-size-complex="10pt"/>
    </style:style>
    <style:style style:name="P155" style:family="paragraph" style:parent-style-name="Standard" style:list-style-name="L7">
      <style:paragraph-properties fo:margin-top="0cm" fo:margin-bottom="0cm" style:contextual-spacing="false" fo:line-height="100%" fo:text-align="justify" style:justify-single-word="false">
        <style:tab-stops/>
      </style:paragraph-properties>
      <style:text-properties style:use-window-font-color="true" loext:opacity="0%" style:font-name="Arial1" fo:font-size="10pt" fo:language="fr" fo:country="FR" officeooo:paragraph-rsid="0037c4ae" style:font-name-asian="Times New Roman" style:font-size-asian="10pt" style:language-asian="zxx" style:country-asian="none" style:font-name-complex="Times New Roman" style:font-size-complex="10pt" style:language-complex="zxx" style:country-complex="none"/>
    </style:style>
    <style:style style:name="P156" style:family="paragraph" style:parent-style-name="Standard" style:list-style-name="L7" style:master-page-name="">
      <style:paragraph-properties fo:margin-top="0cm" fo:margin-bottom="0cm" style:contextual-spacing="false" fo:line-height="100%" fo:text-align="justify" style:justify-single-word="false" style:page-number="auto">
        <style:tab-stops/>
      </style:paragraph-properties>
      <style:text-properties style:use-window-font-color="true" loext:opacity="0%" style:font-name="Arial1" fo:font-size="10pt" fo:language="fr" fo:country="FR" officeooo:paragraph-rsid="0037c4ae" style:font-name-asian="Times New Roman" style:font-size-asian="10pt" style:language-asian="zxx" style:country-asian="none" style:font-name-complex="Times New Roman" style:font-size-complex="10pt" style:language-complex="zxx" style:country-complex="none"/>
    </style:style>
    <style:style style:name="P157" style:family="paragraph" style:parent-style-name="Standard" style:list-style-name="L10">
      <style:paragraph-properties fo:text-align="justify" style:justify-single-word="false" fo:orphans="2" fo:widows="2" fo:hyphenation-ladder-count="no-limit" style:text-autospace="ideograph-alpha" style:punctuation-wrap="hanging" style:line-break="strict" style:writing-mode="lr-tb"/>
      <style:text-properties officeooo:paragraph-rsid="0046517f" fo:hyphenate="false" fo:hyphenation-remain-char-count="2" fo:hyphenation-push-char-count="2" loext:hyphenation-no-caps="false"/>
    </style:style>
    <style:style style:name="P158" style:family="paragraph" style:parent-style-name="Standard" style:list-style-name="L18" style:master-page-name="">
      <loext:graphic-properties draw:fill="none"/>
      <style:paragraph-properties fo:margin-left="0.499cm" fo:margin-right="0cm" fo:margin-top="0.101cm" fo:margin-bottom="0cm" style:contextual-spacing="false" fo:line-height="100%" fo:text-indent="0cm" style:auto-text-indent="false" style:page-number="auto" fo:background-color="transparent" style:snap-to-layout-grid="false">
        <style:tab-stops/>
      </style:paragraph-properties>
      <style:text-properties style:use-window-font-color="true" loext:opacity="0%" style:font-name="Arial1" fo:font-size="9.80000019073486pt" officeooo:paragraph-rsid="0073b9d3" style:font-size-asian="9.80000019073486pt" style:font-size-complex="9.80000019073486pt"/>
    </style:style>
    <style:style style:name="P159" style:family="paragraph" style:parent-style-name="Standard" style:list-style-name="L19">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1" fo:font-size="9.80000019073486pt" fo:language="fr" fo:country="FR" officeooo:paragraph-rsid="0073b9d3" style:font-name-asian="Times New Roman" style:font-size-asian="9.80000019073486pt" style:language-asian="zxx" style:country-asian="none" style:font-name-complex="Times New Roman" style:font-size-complex="9.80000019073486pt" style:language-complex="zxx" style:country-complex="none"/>
    </style:style>
    <style:style style:name="P160" style:family="paragraph" style:parent-style-name="Standard" style:list-style-name="L20">
      <loext:graphic-properties draw:fill="none"/>
      <style:paragraph-properties fo:margin-left="0.499cm" fo:margin-right="0cm" fo:margin-top="0.101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9.80000019073486pt" fo:language="fr" fo:country="FR" officeooo:paragraph-rsid="0073b9d3" style:font-name-asian="Times New Roman" style:font-size-asian="9.80000019073486pt" style:language-asian="zxx" style:country-asian="none" style:font-name-complex="Times New Roman" style:font-size-complex="9.80000019073486pt" style:language-complex="zxx" style:country-complex="none" fo:hyphenate="false" fo:hyphenation-remain-char-count="2" fo:hyphenation-push-char-count="2" loext:hyphenation-no-caps="false"/>
    </style:style>
    <style:style style:name="P161" style:family="paragraph" style:parent-style-name="Standard" style:list-style-name="L21">
      <style:paragraph-properties fo:margin-top="0.101cm" fo:margin-bottom="0cm" style:contextual-spacing="false" fo:text-align="justify" style:justify-single-word="false"/>
      <style:text-properties style:font-name="Arial1" fo:font-size="10pt" officeooo:paragraph-rsid="00751274" style:font-size-asian="10pt" style:font-size-complex="10pt"/>
    </style:style>
    <style:style style:name="P162" style:family="paragraph" style:parent-style-name="Standard" style:list-style-name="L21">
      <style:paragraph-properties fo:margin-top="0.101cm" fo:margin-bottom="0cm" style:contextual-spacing="false" fo:text-align="justify" style:justify-single-word="false"/>
      <style:text-properties style:font-name="Arial1" fo:font-size="10pt" officeooo:paragraph-rsid="008688f9" style:font-size-asian="10pt" style:font-size-complex="10pt"/>
    </style:style>
    <style:style style:name="P163" style:family="paragraph" style:parent-style-name="Standard" style:list-style-name="WW8Num7">
      <style:paragraph-properties fo:margin-top="0.101cm" fo:margin-bottom="0cm" style:contextual-spacing="false" fo:text-align="justify" style:justify-single-word="false"/>
      <style:text-properties style:use-window-font-color="true" loext:opacity="0%" style:font-name="Arial1" fo:font-size="10pt" officeooo:paragraph-rsid="00751274" style:font-size-asian="10pt" style:font-size-complex="10pt"/>
    </style:style>
    <style:style style:name="P164" style:family="paragraph" style:parent-style-name="Text_20_body" style:list-style-name="L1">
      <style:paragraph-properties fo:text-align="justify" style:justify-single-word="false" fo:orphans="2" fo:widows="2" fo:hyphenation-ladder-count="no-limit" style:text-autospace="ideograph-alpha" style:punctuation-wrap="hanging" style:line-break="strict" style:writing-mode="lr-tb"/>
      <style:text-properties officeooo:paragraph-rsid="0032820b" fo:hyphenate="false" fo:hyphenation-remain-char-count="2" fo:hyphenation-push-char-count="2" loext:hyphenation-no-caps="false"/>
    </style:style>
    <style:style style:name="P165" style:family="paragraph" style:parent-style-name="Text_20_body" style:list-style-name="L2">
      <style:paragraph-properties fo:text-align="justify" style:justify-single-word="false" fo:orphans="2" fo:widows="2" fo:hyphenation-ladder-count="no-limit" style:text-autospace="ideograph-alpha" style:punctuation-wrap="hanging" style:line-break="strict" style:writing-mode="lr-tb"/>
      <style:text-properties officeooo:paragraph-rsid="0032820b" fo:hyphenate="false" fo:hyphenation-remain-char-count="2" fo:hyphenation-push-char-count="2" loext:hyphenation-no-caps="false"/>
    </style:style>
    <style:style style:name="P166" style:family="paragraph" style:parent-style-name="Text_20_body" style:list-style-name="L3">
      <style:paragraph-properties fo:text-align="justify" style:justify-single-word="false" fo:orphans="2" fo:widows="2" fo:hyphenation-ladder-count="no-limit" style:text-autospace="ideograph-alpha" style:punctuation-wrap="hanging" style:line-break="strict" style:writing-mode="lr-tb"/>
      <style:text-properties officeooo:paragraph-rsid="0032820b" fo:hyphenate="false" fo:hyphenation-remain-char-count="2" fo:hyphenation-push-char-count="2" loext:hyphenation-no-caps="false"/>
    </style:style>
    <style:style style:name="P167" style:family="paragraph" style:parent-style-name="Text_20_body" style:list-style-name="L3">
      <style:paragraph-properties fo:text-align="justify" style:justify-single-word="false" fo:orphans="2" fo:widows="2" fo:hyphenation-ladder-count="no-limit" style:text-autospace="ideograph-alpha" style:punctuation-wrap="hanging" style:line-break="strict" style:writing-mode="lr-tb"/>
      <style:text-properties officeooo:paragraph-rsid="003469e7" fo:hyphenate="false" fo:hyphenation-remain-char-count="2" fo:hyphenation-push-char-count="2" loext:hyphenation-no-caps="false"/>
    </style:style>
    <style:style style:name="P168" style:family="paragraph" style:parent-style-name="Text_20_body" style:list-style-name="L4" style:master-page-name="">
      <loext:graphic-properties draw:fill="none" draw:fill-color="#729fcf"/>
      <style:paragraph-properties fo:margin-top="0cm" fo:margin-bottom="0cm" style:contextual-spacing="false" fo:line-height="100%" fo:text-align="justify" style:justify-single-word="false" style:page-number="auto" fo:background-color="transparent"/>
      <style:text-properties officeooo:paragraph-rsid="003469e7"/>
    </style:style>
    <style:style style:name="P169" style:family="paragraph" style:parent-style-name="Text_20_body" style:list-style-name="L4">
      <loext:graphic-properties draw:fill="none" draw:fill-color="#729fcf"/>
      <style:paragraph-properties fo:margin-top="0cm" fo:margin-bottom="0cm" style:contextual-spacing="false" fo:line-height="100%" fo:text-align="justify" style:justify-single-word="false" fo:background-color="transparent"/>
      <style:text-properties officeooo:paragraph-rsid="003469e7"/>
    </style:style>
    <style:style style:name="P170" style:family="paragraph" style:parent-style-name="Text_20_body" style:list-style-name="L4">
      <loext:graphic-properties draw:fill="none" draw:fill-color="#729fcf"/>
      <style:paragraph-properties fo:margin-top="0cm" fo:margin-bottom="0cm" style:contextual-spacing="false" fo:line-height="100%" fo:text-align="justify" style:justify-single-word="false" fo:background-color="transparent">
        <style:tab-stops/>
      </style:paragraph-properties>
      <style:text-properties officeooo:paragraph-rsid="006b0d3f"/>
    </style:style>
    <style:style style:name="P171" style:family="paragraph" style:parent-style-name="Text_20_body" style:list-style-name="L8">
      <style:paragraph-properties fo:margin-top="0cm" fo:margin-bottom="0cm" style:contextual-spacing="false" fo:line-height="100%" fo:text-align="justify" style:justify-single-word="false"/>
      <style:text-properties officeooo:paragraph-rsid="006ea52a"/>
    </style:style>
    <style:style style:name="P172" style:family="paragraph" style:parent-style-name="Text_20_body" style:list-style-name="L5">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1" fo:font-size="10pt" fo:language="fr" fo:country="FR" officeooo:paragraph-rsid="00358db0" style:font-name-asian="Times New Roman" style:font-size-asian="10pt" style:language-asian="zxx" style:country-asian="none" style:font-name-complex="Times New Roman" style:font-size-complex="10pt" style:language-complex="zxx" style:country-complex="none"/>
    </style:style>
    <style:style style:name="P173" style:family="paragraph" style:parent-style-name="Text_20_body" style:list-style-name="L5">
      <style:paragraph-properties fo:margin-top="0cm" fo:margin-bottom="0cm" style:contextual-spacing="false" fo:line-height="100%" fo:text-align="start" style:justify-single-word="false">
        <style:tab-stops/>
      </style:paragraph-properties>
      <style:text-properties fo:font-variant="normal" fo:text-transform="none" style:font-name="Arial1" fo:font-size="10pt" officeooo:paragraph-rsid="00358db0" style:font-size-asian="10pt" style:font-size-complex="10pt"/>
    </style:style>
    <style:style style:name="P174" style:family="paragraph" style:parent-style-name="Text_20_body" style:list-style-name="L4">
      <loext:graphic-properties draw:fill="none" draw:fill-color="#729fcf"/>
      <style:paragraph-properties fo:margin-top="0cm" fo:margin-bottom="0cm" style:contextual-spacing="false" fo:line-height="100%" fo:text-align="justify" style:justify-single-word="false" fo:orphans="2" fo:widows="2" fo:hyphenation-ladder-count="no-limit" fo:background-color="transparent" style:text-autospace="ideograph-alpha" style:punctuation-wrap="hanging" style:line-break="strict" style:writing-mode="lr-tb"/>
      <style:text-properties officeooo:paragraph-rsid="003469e7" fo:hyphenate="false" fo:hyphenation-remain-char-count="2" fo:hyphenation-push-char-count="2" loext:hyphenation-no-caps="false"/>
    </style:style>
    <style:style style:name="P175" style:family="paragraph" style:parent-style-name="Text_20_body" style:list-style-name="L6">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1" fo:font-size="10pt" fo:language="fr" fo:country="FR" style:text-underline-style="none" officeooo:rsid="005f36e0" officeooo:paragraph-rsid="0037c4ae"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176" style:family="paragraph" style:parent-style-name="Text_20_body" style:list-style-name="L6">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officeooo:rsid="005f36e0" officeooo:paragraph-rsid="0037c4ae" fo:hyphenate="false" fo:hyphenation-remain-char-count="2" fo:hyphenation-push-char-count="2" loext:hyphenation-no-caps="false"/>
    </style:style>
    <style:style style:name="P177" style:family="paragraph" style:parent-style-name="Text_20_body" style:list-style-name="L7">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37c4ae" fo:hyphenate="false" fo:hyphenation-remain-char-count="2" fo:hyphenation-push-char-count="2" loext:hyphenation-no-caps="false"/>
    </style:style>
    <style:style style:name="P178" style:family="paragraph" style:parent-style-name="Text_20_body" style:list-style-name="L9">
      <style:paragraph-properties fo:margin-top="0.101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7e4359" fo:hyphenate="false" fo:hyphenation-remain-char-count="2" fo:hyphenation-push-char-count="2" loext:hyphenation-no-caps="false"/>
    </style:style>
    <style:style style:name="P17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919fd4"/>
    </style:style>
    <style:style style:name="P180" style:family="paragraph" style:parent-style-name="corps_20_de_20_textes" style:list-style-name="L14">
      <style:paragraph-properties fo:text-align="justify" style:justify-single-word="false"/>
      <style:text-properties style:font-name="Arial1" fo:font-size="10pt" officeooo:paragraph-rsid="0090cb12" style:font-size-asian="10pt" style:font-size-complex="10pt"/>
    </style:style>
    <style:style style:name="P181" style:family="paragraph" style:parent-style-name="corps_20_de_20_textes" style:list-style-name="L15">
      <style:paragraph-properties fo:text-align="justify" style:justify-single-word="false"/>
      <style:text-properties style:font-name="Arial1" fo:font-size="10pt" officeooo:paragraph-rsid="0090cb12" style:font-size-asian="10pt" style:font-size-complex="10pt"/>
    </style:style>
    <style:style style:name="P182" style:family="paragraph" style:parent-style-name="corps_20_de_20_textes" style:list-style-name="L16">
      <style:paragraph-properties fo:text-align="justify" style:justify-single-word="false"/>
      <style:text-properties style:font-name="Arial1" fo:font-size="10pt" officeooo:paragraph-rsid="0090cb12" style:font-size-asian="10pt" style:font-size-complex="10pt"/>
    </style:style>
    <style:style style:name="P183" style:family="paragraph" style:parent-style-name="corps_20_de_20_textes" style:list-style-name="L12">
      <style:paragraph-properties fo:margin-top="0.101cm" fo:margin-bottom="0cm" style:contextual-spacing="false" fo:text-align="justify" style:justify-single-word="false"/>
      <style:text-properties officeooo:paragraph-rsid="0090cb12"/>
    </style:style>
    <style:style style:name="P184" style:family="paragraph">
      <loext:graphic-properties draw:fill="none" draw:fill-color="#ffffff"/>
      <style:paragraph-properties fo:text-align="center" style:writing-mode="lr-tb"/>
      <style:text-properties fo:font-size="24pt"/>
    </style:style>
    <style:style style:name="T1" style:family="text">
      <style:text-properties officeooo:rsid="0015fee8"/>
    </style:style>
    <style:style style:name="T2" style:family="text">
      <style:text-properties fo:font-weight="bold" style:font-weight-asian="bold" style:font-weight-complex="bold"/>
    </style:style>
    <style:style style:name="T3" style:family="text">
      <style:text-properties fo:font-weight="bold" officeooo:rsid="003b4240" fo:background-color="transparent" loext:char-shading-value="0" style:font-weight-asian="bold" style:font-weight-complex="bold"/>
    </style:style>
    <style:style style:name="T4" style:family="text">
      <style:text-properties style:use-window-font-color="true" loext:opacity="0%"/>
    </style:style>
    <style:style style:name="T5" style:family="text">
      <style:text-properties style:use-window-font-color="true" loext:opacity="0%" style:font-name="Arial1" fo:font-size="10pt" style:font-size-asian="10pt" style:language-asian="fr" style:country-asian="FR" style:font-size-complex="10pt"/>
    </style:style>
    <style:style style:name="T6" style:family="text">
      <style:text-properties style:use-window-font-color="true" loext:opacity="0%" style:font-name="Arial1" fo:font-size="10pt" officeooo:rsid="0061de50" style:font-size-asian="10pt" style:language-asian="fr" style:country-asian="FR" style:font-size-complex="10pt"/>
    </style:style>
    <style:style style:name="T7" style:family="text">
      <style:text-properties style:use-window-font-color="true" loext:opacity="0%" style:font-name="Arial1" fo:font-size="10pt" officeooo:rsid="0043d4cd" style:font-size-asian="10pt" style:language-asian="fr" style:country-asian="FR" style:font-size-complex="10pt"/>
    </style:style>
    <style:style style:name="T8" style:family="text">
      <style:text-properties style:use-window-font-color="true" loext:opacity="0%" style:font-name="Arial1" fo:font-size="10pt" officeooo:rsid="00427925" style:font-size-asian="10pt" style:language-asian="fr" style:country-asian="FR" style:font-size-complex="10pt"/>
    </style:style>
    <style:style style:name="T9" style:family="text">
      <style:text-properties style:use-window-font-color="true" loext:opacity="0%" style:font-name="Arial1" fo:font-size="10pt" officeooo:rsid="004ff58a" style:font-size-asian="10pt" style:language-asian="fr" style:country-asian="FR" style:font-size-complex="10pt"/>
    </style:style>
    <style:style style:name="T10" style:family="text">
      <style:text-properties style:use-window-font-color="true" loext:opacity="0%" style:font-name="Arial1" fo:font-size="10pt" officeooo:rsid="00728ab9" style:font-size-asian="10pt" style:language-asian="fr" style:country-asian="FR" style:font-size-complex="10pt"/>
    </style:style>
    <style:style style:name="T11" style:family="text">
      <style:text-properties style:use-window-font-color="true" loext:opacity="0%" style:font-name="Arial1" fo:font-size="10pt" style:font-size-asian="10pt" style:font-size-complex="10pt"/>
    </style:style>
    <style:style style:name="T12" style:family="text">
      <style:text-properties style:use-window-font-color="true" loext:opacity="0%" style:font-name="Arial1" fo:font-size="10pt" officeooo:rsid="0015274b" style:font-size-asian="10pt" style:font-size-complex="10pt"/>
    </style:style>
    <style:style style:name="T13" style:family="text">
      <style:text-properties style:use-window-font-color="true" loext:opacity="0%" style:font-name="Arial1" fo:font-size="10pt" officeooo:rsid="00286803" style:font-size-asian="10pt" style:font-size-complex="10pt"/>
    </style:style>
    <style:style style:name="T14" style:family="text">
      <style:text-properties style:use-window-font-color="true" loext:opacity="0%" style:font-name="Arial1" fo:font-size="10pt" style:text-underline-style="none" fo:font-weight="normal" style:font-size-asian="10pt" style:language-asian="fr" style:country-asian="FR" style:font-weight-asian="normal" style:font-size-complex="10pt" style:font-weight-complex="normal"/>
    </style:style>
    <style:style style:name="T15" style:family="text">
      <style:text-properties style:use-window-font-color="true" loext:opacity="0%" style:font-name="Arial1" fo:font-size="10pt" style:text-underline-style="none" fo:font-weight="normal" officeooo:rsid="002fa678" style:font-size-asian="10pt" style:language-asian="fr" style:country-asian="FR" style:font-weight-asian="normal" style:font-size-complex="10pt" style:font-weight-complex="normal"/>
    </style:style>
    <style:style style:name="T16" style:family="text">
      <style:text-properties style:use-window-font-color="true" loext:opacity="0%" style:font-name="Arial1" fo:font-size="10pt" style:text-underline-style="none" fo:font-weight="normal" officeooo:rsid="00427925" style:font-size-asian="10pt" style:language-asian="fr" style:country-asian="FR" style:font-weight-asian="normal" style:font-size-complex="10pt" style:font-weight-complex="normal"/>
    </style:style>
    <style:style style:name="T17" style:family="text">
      <style:text-properties style:use-window-font-color="true" loext:opacity="0%" style:font-name="Arial1" fo:font-size="10pt" fo:font-style="italic" style:text-underline-style="none" fo:font-weight="normal" style:font-size-asian="10pt" style:language-asian="fr" style:country-asian="FR" style:font-style-asian="italic" style:font-weight-asian="normal" style:font-size-complex="10pt" style:font-style-complex="italic" style:font-weight-complex="normal"/>
    </style:style>
    <style:style style:name="T18" style:family="text">
      <style:text-properties style:use-window-font-color="true" loext:opacity="0%" style:font-name="Arial1" fo:font-size="10pt" fo:font-style="italic" style:text-underline-style="none" fo:font-weight="normal" officeooo:rsid="004ff58a" style:font-size-asian="10pt" style:language-asian="fr" style:country-asian="FR" style:font-style-asian="italic" style:font-weight-asian="normal" style:font-size-complex="10pt" style:font-style-complex="italic" style:font-weight-complex="normal"/>
    </style:style>
    <style:style style:name="T19" style:family="text">
      <style:text-properties style:use-window-font-color="true" loext:opacity="0%" style:font-name="Arial1" fo:font-size="10pt" style:text-underline-style="solid" style:text-underline-width="auto" style:text-underline-color="font-color" officeooo:rsid="0043d4cd" style:font-size-asian="10pt" style:language-asian="fr" style:country-asian="FR" style:font-size-complex="10pt"/>
    </style:style>
    <style:style style:name="T20" style:family="text">
      <style:text-properties style:use-window-font-color="true" loext:opacity="0%" style:font-name="Arial1" fo:font-size="10pt" style:text-underline-style="solid" style:text-underline-width="auto" style:text-underline-color="font-color" fo:font-weight="bold" style:font-size-asian="10pt" style:language-asian="fr" style:country-asian="FR" style:font-weight-asian="bold" style:font-size-complex="10pt" style:font-weight-complex="bold"/>
    </style:style>
    <style:style style:name="T21" style:family="text">
      <style:text-properties style:use-window-font-color="true" loext:opacity="0%" style:font-name="Arial1" fo:font-size="10pt" fo:font-weight="normal" style:font-size-asian="10pt" style:language-asian="fr" style:country-asian="FR" style:font-weight-asian="normal" style:font-size-complex="10pt" style:font-weight-complex="normal"/>
    </style:style>
    <style:style style:name="T22" style:family="text">
      <style:text-properties style:use-window-font-color="true" loext:opacity="0%" style:font-name="Arial1" fo:font-size="10pt" fo:language="fr" fo:country="FR" style:font-name-asian="Times New Roman" style:font-size-asian="10pt" style:font-name-complex="Times New Roman" style:font-size-complex="10pt" style:language-complex="zxx" style:country-complex="none"/>
    </style:style>
    <style:style style:name="T23" style:family="text">
      <style:text-properties style:use-window-font-color="true" loext:opacity="0%" style:font-name="Arial1" fo:font-size="10pt" fo:language="fr" fo:country="FR" officeooo:rsid="007dfbb5" style:font-name-asian="Times New Roman" style:font-size-asian="10pt" style:font-name-complex="Times New Roman" style:font-size-complex="10pt" style:language-complex="zxx" style:country-complex="none"/>
    </style:style>
    <style:style style:name="T24" style:family="text">
      <style:text-properties style:use-window-font-color="true" loext:opacity="0%" style:font-name="Arial1" fo:font-size="10pt" fo:language="fr" fo:country="FR" officeooo:rsid="007e4359" style:font-name-asian="Times New Roman" style:font-size-asian="10pt" style:font-name-complex="Times New Roman" style:font-size-complex="10pt" style:language-complex="zxx" style:country-complex="none"/>
    </style:style>
    <style:style style:name="T25" style:family="text">
      <style:text-properties style:use-window-font-color="true" loext:opacity="0%" style:font-name="Arial1" fo:font-size="10pt" fo:language="fr" fo:country="FR" officeooo:rsid="00374043" style:font-name-asian="Times New Roman" style:font-size-asian="10pt" style:font-name-complex="Times New Roman" style:font-size-complex="10pt" style:language-complex="zxx" style:country-complex="none"/>
    </style:style>
    <style:style style:name="T26" style:family="text">
      <style:text-properties style:use-window-font-color="true" loext:opacity="0%" style:font-name="Arial1" fo:font-size="10pt" fo:language="fr" fo:country="FR" officeooo:rsid="00772a4d" style:font-name-asian="Times New Roman" style:font-size-asian="10pt" style:font-name-complex="Times New Roman" style:font-size-complex="10pt" style:language-complex="zxx" style:country-complex="none"/>
    </style:style>
    <style:style style:name="T27" style:family="text">
      <style:text-properties style:use-window-font-color="true" loext:opacity="0%" style:font-name="Arial1" fo:font-size="10pt" fo:language="fr" fo:country="FR" officeooo:rsid="007f9604" style:font-name-asian="Times New Roman" style:font-size-asian="10pt" style:font-name-complex="Times New Roman" style:font-size-complex="10pt" style:language-complex="zxx" style:country-complex="none"/>
    </style:style>
    <style:style style:name="T28" style:family="text">
      <style:text-properties style:use-window-font-color="true" loext:opacity="0%" style:font-name="Arial1" fo:font-size="10pt" fo:language="fr" fo:country="FR" officeooo:rsid="00805f69" style:font-name-asian="Times New Roman" style:font-size-asian="10pt" style:font-name-complex="Times New Roman" style:font-size-complex="10pt" style:language-complex="zxx" style:country-complex="none"/>
    </style:style>
    <style:style style:name="T29" style:family="text">
      <style:text-properties style:use-window-font-color="true" loext:opacity="0%" style:font-name="Arial1" fo:font-size="10pt" fo:language="fr" fo:country="FR" officeooo:rsid="00836428" style:font-name-asian="Times New Roman" style:font-size-asian="10pt" style:font-name-complex="Times New Roman" style:font-size-complex="10pt" style:language-complex="zxx" style:country-complex="none"/>
    </style:style>
    <style:style style:name="T30" style:family="text">
      <style:text-properties style:use-window-font-color="true" loext:opacity="0%" style:font-name="Arial1" fo:font-size="10pt" fo:language="fr" fo:country="FR" officeooo:rsid="008983d9" style:font-name-asian="Times New Roman" style:font-size-asian="10pt" style:font-name-complex="Times New Roman" style:font-size-complex="10pt" style:language-complex="zxx" style:country-complex="none"/>
    </style:style>
    <style:style style:name="T31" style:family="text">
      <style:text-properties style:use-window-font-color="true" loext:opacity="0%" style:font-name="Arial1"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zxx" style:country-complex="none" style:font-weight-complex="bold"/>
    </style:style>
    <style:style style:name="T32" style:family="text">
      <style:text-properties style:use-window-font-color="true" loext:opacity="0%" style:font-name="Arial1" fo:font-size="10pt" fo:language="fr" fo:country="FR" style:text-underline-style="solid" style:text-underline-width="auto" style:text-underline-color="font-color" officeooo:rsid="007dfbb5" style:font-name-asian="Times New Roman" style:font-size-asian="10pt" style:font-name-complex="Times New Roman" style:font-size-complex="10pt" style:language-complex="zxx" style:country-complex="none"/>
    </style:style>
    <style:style style:name="T33" style:family="text">
      <style:text-properties style:use-window-font-color="true" loext:opacity="0%" style:font-name="Arial1" fo:font-size="10pt" fo:language="fr" fo:country="FR" style:text-underline-style="solid" style:text-underline-width="auto" style:text-underline-color="font-color" officeooo:rsid="008983d9" style:font-name-asian="Times New Roman" style:font-size-asian="10pt" style:font-name-complex="Times New Roman" style:font-size-complex="10pt" style:language-complex="zxx" style:country-complex="none"/>
    </style:style>
    <style:style style:name="T34" style:family="text">
      <style:text-properties style:use-window-font-color="true" loext:opacity="0%" style:font-name="Arial1" fo:font-size="10pt" fo:language="fr" fo:country="FR" style:text-underline-style="solid" style:text-underline-width="auto" style:text-underline-color="font-color" officeooo:rsid="00805f69" style:font-name-asian="Times New Roman" style:font-size-asian="10pt" style:font-name-complex="Times New Roman" style:font-size-complex="10pt" style:language-complex="zxx" style:country-complex="none"/>
    </style:style>
    <style:style style:name="T35" style:family="text">
      <style:text-properties style:use-window-font-color="true" loext:opacity="0%" style:font-name="Arial1" fo:font-size="10pt" fo:language="fr" fo:country="FR" fo:font-style="italic" style:font-name-asian="Times New Roman" style:font-size-asian="10pt" style:font-style-asian="italic" style:font-name-complex="Times New Roman" style:font-size-complex="10pt" style:language-complex="zxx" style:country-complex="none" style:font-style-complex="italic"/>
    </style:style>
    <style:style style:name="T36" style:family="text">
      <style:text-properties style:use-window-font-color="true" loext:opacity="0%" style:font-name="Arial1" fo:font-size="10pt" fo:language="fr" fo:country="FR" fo:font-style="italic" officeooo:rsid="0046a223" style:font-name-asian="Times New Roman" style:font-size-asian="10pt" style:font-style-asian="italic" style:font-name-complex="Times New Roman" style:font-size-complex="10pt" style:language-complex="zxx" style:country-complex="none" style:font-style-complex="italic"/>
    </style:style>
    <style:style style:name="T37" style:family="text">
      <style:text-properties style:use-window-font-color="true" loext:opacity="0%" style:font-name="Arial1" fo:font-size="10pt" fo:language="fr" fo:country="FR" fo:font-style="italic" officeooo:rsid="00805f69" style:font-name-asian="Times New Roman" style:font-size-asian="10pt" style:font-style-asian="italic" style:font-name-complex="Times New Roman" style:font-size-complex="10pt" style:language-complex="zxx" style:country-complex="none" style:font-style-complex="italic"/>
    </style:style>
    <style:style style:name="T38" style:family="text">
      <style:text-properties style:use-window-font-color="true" loext:opacity="0%" style:font-name="Arial1" fo:font-size="10pt" fo:language="fr" fo:country="FR" fo:font-style="italic" officeooo:rsid="0081f914" style:font-name-asian="Times New Roman" style:font-size-asian="10pt" style:font-style-asian="italic" style:font-name-complex="Times New Roman" style:font-size-complex="10pt" style:language-complex="zxx" style:country-complex="none" style:font-style-complex="italic"/>
    </style:style>
    <style:style style:name="T39" style:family="text">
      <style:text-properties style:use-window-font-color="true" loext:opacity="0%" style:font-name="Arial1" fo:font-size="10pt" fo:language="fr" fo:country="FR" fo:font-style="italic" officeooo:rsid="006e6664"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40" style:family="text">
      <style:text-properties style:use-window-font-color="true" loext:opacity="0%" style:font-name="Arial1" fo:font-size="10pt" fo:language="fr" fo:country="FR" fo:font-weight="normal" style:font-name-asian="Times New Roman" style:font-size-asian="10pt" style:font-weight-asian="normal" style:font-name-complex="Times New Roman" style:font-size-complex="10pt" style:language-complex="zxx" style:country-complex="none" style:font-weight-complex="normal"/>
    </style:style>
    <style:style style:name="T41" style:family="text">
      <style:text-properties style:use-window-font-color="true" loext:opacity="0%" style:font-name="Arial1" fo:font-size="10pt" fo:language="fr" fo:country="FR" fo:font-weight="normal" style:font-name-asian="Arial1" style:font-size-asian="10pt" style:font-weight-asian="normal" style:font-name-complex="Times New Roman" style:font-size-complex="10pt" style:language-complex="zxx" style:country-complex="none" style:font-weight-complex="normal"/>
    </style:style>
    <style:style style:name="T42" style:family="text">
      <style:text-properties style:use-window-font-color="true" loext:opacity="0%" style:font-name="Arial1" fo:font-size="10pt" fo:language="fr" fo:country="FR" fo:font-weight="normal" officeooo:rsid="005db924" style:font-name-asian="Arial1" style:font-size-asian="10pt" style:font-weight-asian="normal" style:font-name-complex="Times New Roman" style:font-size-complex="10pt" style:language-complex="zxx" style:country-complex="none" style:font-weight-complex="normal"/>
    </style:style>
    <style:style style:name="T43" style:family="text">
      <style:text-properties style:use-window-font-color="true" loext:opacity="0%" style:font-name="Arial1" fo:font-size="10pt" fo:language="fr" fo:country="FR" fo:font-weight="normal" officeooo:rsid="00751274" style:font-name-asian="Arial1" style:font-size-asian="10pt" style:font-weight-asian="normal" style:font-name-complex="Times New Roman" style:font-size-complex="10pt" style:language-complex="zxx" style:country-complex="none" style:font-weight-complex="normal"/>
    </style:style>
    <style:style style:name="T44" style:family="text">
      <style:text-properties style:use-window-font-color="true" loext:opacity="0%" style:font-name="Arial1" fo:font-size="10pt" fo:font-style="normal" style:text-underline-style="none" fo:font-weight="normal" fo:background-color="transparent" loext:char-shading-value="0" style:font-size-asian="10pt" style:language-asian="fr" style:country-asian="FR" style:font-style-asian="normal" style:font-weight-asian="normal" style:font-size-complex="10pt" style:font-style-complex="normal" style:font-weight-complex="normal"/>
    </style:style>
    <style:style style:name="T45" style:family="text">
      <style:text-properties style:use-window-font-color="true" loext:opacity="0%" style:font-name="Arial1" fo:font-size="10pt" fo:font-style="normal" style:text-underline-style="none" fo:font-weight="normal" officeooo:rsid="002bab91" fo:background-color="transparent" loext:char-shading-value="0" style:font-size-asian="10pt" style:language-asian="fr" style:country-asian="FR" style:font-style-asian="normal" style:font-weight-asian="normal" style:font-style-complex="normal" style:font-weight-complex="normal"/>
    </style:style>
    <style:style style:name="T46" style:family="text">
      <style:text-properties style:use-window-font-color="true" loext:opacity="0%" style:font-name="Arial1" fo:font-size="10pt" fo:font-style="normal" style:text-underline-style="none" fo:font-weight="normal" officeooo:rsid="003370c6" fo:background-color="transparent" loext:char-shading-value="0" style:font-size-asian="10pt" style:language-asian="fr" style:country-asian="FR" style:font-style-asian="normal" style:font-weight-asian="normal" style:font-style-complex="normal" style:font-weight-complex="normal"/>
    </style:style>
    <style:style style:name="T47" style:family="text">
      <style:text-properties style:use-window-font-color="true" loext:opacity="0%" style:font-name="Arial1" fo:font-size="10pt" fo:font-style="normal" style:text-underline-style="none" fo:font-weight="normal" style:font-size-asian="10pt" style:language-asian="fr" style:country-asian="FR" style:font-style-asian="normal" style:font-weight-asian="normal" style:font-size-complex="10pt" style:font-style-complex="normal" style:font-weight-complex="normal"/>
    </style:style>
    <style:style style:name="T48" style:family="text">
      <style:text-properties style:use-window-font-color="true" loext:opacity="0%" style:font-name="Arial1" fo:font-size="10pt" fo:font-style="normal" style:text-underline-style="none" fo:font-weight="bold" officeooo:rsid="0032820b" fo:background-color="transparent" loext:char-shading-value="0" style:font-size-asian="10pt" style:language-asian="fr" style:country-asian="FR" style:font-style-asian="normal" style:font-weight-asian="bold" style:font-size-complex="10pt" style:font-style-complex="normal" style:font-weight-complex="bold"/>
    </style:style>
    <style:style style:name="T49" style:family="text">
      <style:text-properties style:use-window-font-color="true" loext:opacity="0%" style:font-name="Arial1" fo:font-size="10pt" fo:font-style="normal" style:font-size-asian="10pt" style:font-style-asian="normal" style:font-size-complex="10pt" style:font-style-complex="normal"/>
    </style:style>
    <style:style style:name="T50" style:family="text">
      <style:text-properties style:use-window-font-color="true" loext:opacity="0%" style:font-name="Arial1" fo:font-size="10pt" fo:font-style="normal" style:text-underline-style="solid" style:text-underline-width="auto" style:text-underline-color="font-color" fo:font-weight="normal" fo:background-color="transparent" loext:char-shading-value="0" style:font-size-asian="10pt" style:language-asian="fr" style:country-asian="FR" style:font-style-asian="normal" style:font-weight-asian="normal" style:font-size-complex="10pt" style:font-style-complex="normal" style:font-weight-complex="normal"/>
    </style:style>
    <style:style style:name="T51" style:family="text">
      <style:text-properties style:use-window-font-color="true" loext:opacity="0%" style:font-name="Arial1" fo:font-size="10pt" fo:background-color="transparent" loext:char-shading-value="0" style:font-size-asian="10pt" style:font-size-complex="10pt"/>
    </style:style>
    <style:style style:name="T52" style:family="text">
      <style:text-properties style:use-window-font-color="true" loext:opacity="0%" style:font-name="Arial1" fo:font-size="10pt" officeooo:rsid="000b7730" fo:background-color="transparent" loext:char-shading-value="0" style:font-size-asian="10pt" style:font-size-complex="10pt"/>
    </style:style>
    <style:style style:name="T53" style:family="text">
      <style:text-properties style:use-window-font-color="true" loext:opacity="0%" style:font-name="Arial1" fo:font-size="10pt" officeooo:rsid="005efcff" fo:background-color="transparent" loext:char-shading-value="0" style:font-size-asian="10pt" style:font-size-complex="10pt"/>
    </style:style>
    <style:style style:name="T54" style:family="text">
      <style:text-properties style:use-window-font-color="true" loext:opacity="0%" style:font-name="Arial1" fo:font-size="10pt" officeooo:rsid="0061de50" fo:background-color="transparent" loext:char-shading-value="0" style:font-size-asian="10pt" style:font-size-complex="10pt"/>
    </style:style>
    <style:style style:name="T55" style:family="text">
      <style:text-properties style:use-window-font-color="true" loext:opacity="0%" style:font-name="Arial1"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T56" style:family="text">
      <style:text-properties style:use-window-font-color="true" loext:opacity="0%" style:font-name="Arial1" fo:font-size="10pt" fo:language="zxx" fo:country="none" officeooo:rsid="00a7c336" style:font-name-asian="Times New Roman" style:font-size-asian="10pt" style:language-asian="zxx" style:country-asian="none" style:font-name-complex="Times New Roman" style:font-size-complex="10pt" style:language-complex="zxx" style:country-complex="none"/>
    </style:style>
    <style:style style:name="T57" style:family="text">
      <style:text-properties style:use-window-font-color="true" loext:opacity="0%" style:font-name="Arial1" fo:font-size="10pt" fo:language="zxx" fo:country="none" style:text-underline-style="solid" style:text-underline-width="auto" style:text-underline-color="font-color" officeooo:rsid="00a7c336" style:font-name-asian="Times New Roman" style:font-size-asian="10pt" style:language-asian="zxx" style:country-asian="none" style:font-name-complex="Times New Roman" style:font-size-complex="10pt" style:language-complex="zxx" style:country-complex="none"/>
    </style:style>
    <style:style style:name="T58" style:family="text">
      <style:text-properties style:use-window-font-color="true" loext:opacity="0%" style:font-name="Arial1" fo:font-size="9.80000019073486pt" fo:language="fr" fo:country="FR" fo:font-weight="normal" style:font-name-asian="Times New Roman" style:font-size-asian="9.80000019073486pt" style:language-asian="zxx" style:country-asian="none" style:font-weight-asian="normal" style:font-name-complex="Times New Roman" style:font-size-complex="9.80000019073486pt" style:language-complex="zxx" style:country-complex="none" style:font-weight-complex="normal"/>
    </style:style>
    <style:style style:name="T59" style:family="text">
      <style:text-properties style:use-window-font-color="true" loext:opacity="0%" style:font-name="Arial1" fo:font-size="9.80000019073486pt" fo:language="fr" fo:country="FR" fo:font-weight="normal" style:font-name-asian="Times New Roman" style:font-size-asian="9.80000019073486pt" style:font-weight-asian="normal" style:font-name-complex="Times New Roman" style:font-size-complex="9.80000019073486pt" style:language-complex="zxx" style:country-complex="none" style:font-weight-complex="normal"/>
    </style:style>
    <style:style style:name="T60" style:family="text">
      <style:text-properties style:use-window-font-color="true" loext:opacity="0%" style:font-name="Arial1" fo:font-size="9.80000019073486pt" fo:language="fr" fo:country="FR" fo:font-weight="normal" officeooo:rsid="0074dbb6" style:font-name-asian="Times New Roman" style:font-size-asian="9.80000019073486pt" style:font-weight-asian="normal" style:font-name-complex="Times New Roman" style:font-size-complex="9.80000019073486pt" style:language-complex="zxx" style:country-complex="none" style:font-weight-complex="normal"/>
    </style:style>
    <style:style style:name="T61" style:family="text">
      <style:text-properties style:use-window-font-color="true" loext:opacity="0%" style:font-name="Arial1" fo:font-size="9.80000019073486pt" fo:language="fr" fo:country="FR" fo:font-weight="normal" officeooo:rsid="005db294" style:font-name-asian="Times New Roman" style:font-size-asian="9.80000019073486pt" style:font-weight-asian="normal" style:font-name-complex="Times New Roman" style:font-size-complex="9.80000019073486pt" style:language-complex="zxx" style:country-complex="none" style:font-weight-complex="normal"/>
    </style:style>
    <style:style style:name="T62" style:family="text">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T63" style:family="text">
      <style:text-properties style:use-window-font-color="true" loext:opacity="0%" fo:language="fr" fo:country="FR" officeooo:rsid="00232ef0" style:font-name-asian="Times New Roman" style:language-asian="zxx" style:country-asian="none" style:font-name-complex="Times New Roman" style:language-complex="zxx" style:country-complex="none"/>
    </style:style>
    <style:style style:name="T64" style:family="text">
      <style:text-properties style:use-window-font-color="true" loext:opacity="0%" fo:language="fr" fo:country="FR" fo:background-color="transparent" loext:char-shading-value="0" style:font-name-asian="Times New Roman" style:language-asian="zxx" style:country-asian="none" style:font-name-complex="Times New Roman" style:language-complex="zxx" style:country-complex="none"/>
    </style:style>
    <style:style style:name="T65" style:family="text">
      <style:text-properties style:use-window-font-color="true" loext:opacity="0%" fo:language="fr" fo:country="FR" fo:background-color="transparent" loext:char-shading-value="0" style:language-asian="zxx" style:country-asian="none" style:font-name-complex="Times New Roman" style:language-complex="zxx" style:country-complex="none"/>
    </style:style>
    <style:style style:name="T66" style:family="text">
      <style:text-properties style:use-window-font-color="true" loext:opacity="0%" fo:language="fr" fo:country="FR" officeooo:rsid="00698ee3" fo:background-color="transparent" loext:char-shading-value="0" style:language-asian="zxx" style:country-asian="none" style:font-name-complex="Times New Roman" style:language-complex="zxx" style:country-complex="none"/>
    </style:style>
    <style:style style:name="T67" style:family="text">
      <style:text-properties style:use-window-font-color="true" loext:opacity="0%" fo:language="fr" fo:country="FR" officeooo:rsid="00156659" fo:background-color="transparent" loext:char-shading-value="0" style:language-asian="zxx" style:country-asian="none" style:font-name-complex="Times New Roman" style:language-complex="zxx" style:country-complex="none"/>
    </style:style>
    <style:style style:name="T68" style:family="text">
      <style:text-properties style:use-window-font-color="true" loext:opacity="0%" fo:language="fr" fo:country="FR" officeooo:rsid="001a9204" fo:background-color="transparent" loext:char-shading-value="0" style:language-asian="zxx" style:country-asian="none" style:font-name-complex="Times New Roman" style:language-complex="zxx" style:country-complex="none"/>
    </style:style>
    <style:style style:name="T69" style:family="text">
      <style:text-properties style:use-window-font-color="true" loext:opacity="0%" fo:language="fr" fo:country="FR" officeooo:rsid="002ab6f7" fo:background-color="transparent" loext:char-shading-value="0" style:language-asian="zxx" style:country-asian="none" style:font-name-complex="Times New Roman" style:language-complex="zxx" style:country-complex="none"/>
    </style:style>
    <style:style style:name="T70" style:family="text">
      <style:text-properties style:use-window-font-color="true" loext:opacity="0%" fo:language="fr" fo:country="FR" fo:font-style="italic" fo:background-color="transparent" loext:char-shading-value="0" style:font-name-asian="Times New Roman" style:font-style-asian="italic" style:font-name-complex="Times New Roman"/>
    </style:style>
    <style:style style:name="T71" style:family="text">
      <style:text-properties style:use-window-font-color="true" loext:opacity="0%" fo:language="fr" fo:country="FR" fo:font-style="italic" officeooo:rsid="0046a223" fo:background-color="transparent" loext:char-shading-value="0" style:font-name-asian="Times New Roman" style:font-style-asian="italic" style:font-name-complex="Times New Roman"/>
    </style:style>
    <style:style style:name="T72" style:family="text">
      <style:text-properties style:use-window-font-color="true" loext:opacity="0%" fo:language="fr" fo:country="FR" fo:font-style="italic" fo:background-color="transparent" loext:char-shading-value="0" style:language-asian="zxx" style:country-asian="none" style:font-style-asian="italic" style:font-name-complex="Times New Roman" style:language-complex="zxx" style:country-complex="none" style:font-style-complex="italic"/>
    </style:style>
    <style:style style:name="T73" style:family="text">
      <style:text-properties style:use-window-font-color="true" loext:opacity="0%" fo:language="fr" fo:country="FR" fo:font-style="italic" style:language-asian="zxx" style:country-asian="none" style:font-style-asian="italic" style:font-name-complex="Times New Roman" style:language-complex="zxx" style:country-complex="none" style:font-style-complex="italic"/>
    </style:style>
    <style:style style:name="T74" style:family="text">
      <style:text-properties style:use-window-font-color="true" loext:opacity="0%" fo:language="fr" fo:country="FR"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75" style:family="text">
      <style:text-properties style:use-window-font-color="true" loext:opacity="0%" fo:language="fr" fo:country="FR" fo:font-style="italic" fo:font-weight="normal" officeooo:rsid="00753bd6"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76" style:family="text">
      <style:text-properties style:use-window-font-color="true" loext:opacity="0%" fo:language="fr" fo:country="FR" fo:font-style="italic" fo:font-weight="normal" style:font-name-asian="Arial1" style:language-asian="zxx" style:country-asian="none" style:font-style-asian="italic" style:font-weight-asian="normal" style:font-name-complex="Times New Roman" style:language-complex="zxx" style:country-complex="none" style:font-style-complex="italic" style:font-weight-complex="normal"/>
    </style:style>
    <style:style style:name="T77" style:family="text">
      <style:text-properties style:use-window-font-color="true" loext:opacity="0%" fo:language="fr" fo:country="FR" fo:font-style="italic" fo:font-weight="normal" officeooo:rsid="00753bd6" style:font-name-asian="Arial1" style:language-asian="zxx" style:country-asian="none" style:font-style-asian="italic" style:font-weight-asian="normal" style:font-name-complex="Times New Roman" style:language-complex="zxx" style:country-complex="none" style:font-style-complex="italic" style:font-weight-complex="normal"/>
    </style:style>
    <style:style style:name="T78" style:family="text">
      <style:text-properties style:use-window-font-color="true" loext:opacity="0%" fo:language="fr" fo:country="FR" fo:font-style="italic" fo:font-weight="normal" fo:background-color="transparent" loext:char-shading-value="0" style:language-asian="zxx" style:country-asian="none" style:font-style-asian="italic" style:font-weight-asian="normal" style:font-name-complex="Times New Roman" style:language-complex="zxx" style:country-complex="none" style:font-style-complex="italic" style:font-weight-complex="normal"/>
    </style:style>
    <style:style style:name="T79" style:family="text">
      <style:text-properties style:use-window-font-color="true" loext:opacity="0%" fo:language="fr" fo:country="FR" fo:font-style="italic" fo:font-weight="normal" officeooo:rsid="00753bd6" fo:background-color="transparent" loext:char-shading-value="0" style:language-asian="zxx" style:country-asian="none" style:font-style-asian="italic" style:font-weight-asian="normal" style:font-name-complex="Times New Roman" style:language-complex="zxx" style:country-complex="none" style:font-style-complex="italic" style:font-weight-complex="normal"/>
    </style:style>
    <style:style style:name="T80" style:family="text">
      <style:text-properties style:use-window-font-color="true" loext:opacity="0%" fo:language="fr" fo:country="FR" fo:font-style="italic" style:font-name-asian="Arial1" style:language-asian="zxx" style:country-asian="none" style:font-style-asian="italic" style:font-name-complex="Times New Roman" style:language-complex="zxx" style:country-complex="none" style:font-style-complex="italic"/>
    </style:style>
    <style:style style:name="T81" style:family="text">
      <style:text-properties style:use-window-font-color="true" loext:opacity="0%" fo:language="fr" fo:country="FR" style:text-underline-style="solid" style:text-underline-width="auto" style:text-underline-color="font-color" style:language-asian="zxx" style:country-asian="none" style:font-name-complex="Times New Roman" style:language-complex="zxx" style:country-complex="none"/>
    </style:style>
    <style:style style:name="T82" style:family="text">
      <style:text-properties style:use-window-font-color="true" loext:opacity="0%" fo:language="fr" fo:country="FR" fo:font-weight="bold" fo:background-color="transparent" loext:char-shading-value="0" style:language-asian="zxx" style:country-asian="none" style:font-weight-asian="bold" style:font-name-complex="Times New Roman" style:language-complex="zxx" style:country-complex="none" style:font-weight-complex="bold"/>
    </style:style>
    <style:style style:name="T83" style:family="text">
      <style:text-properties style:use-window-font-color="true" loext:opacity="0%" fo:language="fr" fo:country="FR" fo:font-weight="normal" fo:background-color="transparent" loext:char-shading-value="0" style:language-asian="zxx" style:country-asian="none" style:font-weight-asian="normal" style:font-name-complex="Times New Roman" style:language-complex="zxx" style:country-complex="none" style:font-weight-complex="normal"/>
    </style:style>
    <style:style style:name="T84" style:family="text">
      <style:text-properties style:use-window-font-color="true" loext:opacity="0%" fo:language="fr" fo:country="FR" style:font-name-asian="Arial1" style:language-asian="zxx" style:country-asian="none" style:font-name-complex="Times New Roman" style:language-complex="zxx" style:country-complex="none"/>
    </style:style>
    <style:style style:name="T85" style:family="text">
      <style:text-properties style:use-window-font-color="true" loext:opacity="0%" fo:language="fr" fo:country="FR" officeooo:rsid="00175ade" style:font-name-asian="Arial1" style:language-asian="zxx" style:country-asian="none" style:font-name-complex="Times New Roman" style:language-complex="zxx" style:country-complex="none"/>
    </style:style>
    <style:style style:name="T86" style:family="text">
      <style:text-properties style:use-window-font-color="true" loext:opacity="0%" fo:language="fr" fo:country="FR" officeooo:rsid="001b4b29" style:font-name-asian="Arial1" style:language-asian="zxx" style:country-asian="none" style:font-name-complex="Times New Roman" style:language-complex="zxx" style:country-complex="none"/>
    </style:style>
    <style:style style:name="T87" style:family="text">
      <style:text-properties style:use-window-font-color="true" loext:opacity="0%" fo:language="fr" fo:country="FR" style:language-asian="zxx" style:country-asian="none" style:font-name-complex="Times New Roman" style:language-complex="zxx" style:country-complex="none"/>
    </style:style>
    <style:style style:name="T88" style:family="text">
      <style:text-properties style:use-window-font-color="true" loext:opacity="0%" fo:language="fr" fo:country="FR" officeooo:rsid="005964d4" style:language-asian="zxx" style:country-asian="none" style:font-name-complex="Times New Roman" style:language-complex="zxx" style:country-complex="none"/>
    </style:style>
    <style:style style:name="T89" style:family="text">
      <style:text-properties style:use-window-font-color="true" loext:opacity="0%" fo:language="fr" fo:country="FR" officeooo:rsid="001b4b29" style:language-asian="zxx" style:country-asian="none" style:font-name-complex="Times New Roman" style:language-complex="zxx" style:country-complex="none"/>
    </style:style>
    <style:style style:name="T90" style:family="text">
      <style:text-properties style:use-window-font-color="true" loext:opacity="0%" fo:language="fr" fo:country="FR" officeooo:rsid="0022682a" style:language-asian="zxx" style:country-asian="none" style:font-name-complex="Times New Roman" style:language-complex="zxx" style:country-complex="none"/>
    </style:style>
    <style:style style:name="T91" style:family="text">
      <style:text-properties style:use-window-font-color="true" loext:opacity="0%" fo:language="fr" fo:country="FR" officeooo:rsid="0024ba2a" style:language-asian="zxx" style:country-asian="none" style:font-name-complex="Times New Roman" style:language-complex="zxx" style:country-complex="none"/>
    </style:style>
    <style:style style:name="T92" style:family="text">
      <style:text-properties style:use-window-font-color="true" loext:opacity="0%" fo:language="fr" fo:country="FR" officeooo:rsid="005bc55c" style:language-asian="zxx" style:country-asian="none" style:font-name-complex="Times New Roman" style:language-complex="zxx" style:country-complex="none"/>
    </style:style>
    <style:style style:name="T93" style:family="text">
      <style:text-properties style:use-window-font-color="true" loext:opacity="0%" fo:language="fr" fo:country="FR" officeooo:rsid="001cfc90" style:language-asian="zxx" style:country-asian="none" style:font-name-complex="Times New Roman" style:language-complex="zxx" style:country-complex="none"/>
    </style:style>
    <style:style style:name="T94" style:family="text">
      <style:text-properties style:use-window-font-color="true" loext:opacity="0%" fo:language="fr" fo:country="FR" officeooo:rsid="005db924" style:language-asian="zxx" style:country-asian="none" style:font-name-complex="Times New Roman" style:language-complex="zxx" style:country-complex="none"/>
    </style:style>
    <style:style style:name="T95" style:family="text">
      <style:text-properties style:use-window-font-color="true" loext:opacity="0%" fo:language="fr" fo:country="FR" officeooo:rsid="00751274" style:language-asian="zxx" style:country-asian="none" style:font-name-complex="Times New Roman" style:language-complex="zxx" style:country-complex="none"/>
    </style:style>
    <style:style style:name="T96" style:family="text">
      <style:text-properties style:use-window-font-color="true" loext:opacity="0%" fo:language="fr" fo:country="FR" fo:font-style="normal" style:language-asian="zxx" style:country-asian="none" style:font-style-asian="normal" style:font-name-complex="Times New Roman" style:language-complex="zxx" style:country-complex="none" style:font-style-complex="normal"/>
    </style:style>
    <style:style style:name="T97" style:family="text">
      <style:text-properties style:use-window-font-color="true" loext:opacity="0%"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98" style:family="text">
      <style:text-properties style:use-window-font-color="true" loext:opacity="0%" fo:language="fr" fo:country="FR" fo:font-style="normal" officeooo:rsid="005db924" style:font-name-asian="Times New Roman" style:language-asian="zxx" style:country-asian="none" style:font-style-asian="normal" style:font-name-complex="Times New Roman" style:language-complex="zxx" style:country-complex="none" style:font-style-complex="normal"/>
    </style:style>
    <style:style style:name="T99" style:family="text">
      <style:text-properties style:use-window-font-color="true" loext:opacity="0%" fo:language="fr" fo:country="FR" fo:font-style="normal" officeooo:rsid="001cfc90" style:font-name-asian="Times New Roman" style:language-asian="zxx" style:country-asian="none" style:font-style-asian="normal" style:font-name-complex="Times New Roman" style:language-complex="zxx" style:country-complex="none" style:font-style-complex="normal"/>
    </style:style>
    <style:style style:name="T100" style:family="text">
      <style:text-properties style:use-window-font-color="true" loext:opacity="0%" fo:language="fr" fo:country="FR" style:text-underline-style="none" style:language-asian="zxx" style:country-asian="none" style:font-name-complex="Times New Roman" style:language-complex="zxx" style:country-complex="none"/>
    </style:style>
    <style:style style:name="T101" style:family="text">
      <style:text-properties style:use-window-font-color="true" loext:opacity="0%" style:text-line-through-style="none" style:text-line-through-type="none" style:text-position="0% 100%" style:font-name="Arial1" fo:font-size="10pt" fo:language="fr" fo:country="FR" style:text-underline-style="solid" style:text-underline-width="auto" style:text-underline-color="font-color" fo:font-weight="bold" style:font-name-asian="Times New Roman" style:font-size-asian="10pt" style:language-asian="fr" style:country-asian="FR" style:font-weight-asian="bold" style:font-name-complex="Times New Roman" style:font-size-complex="10pt" style:language-complex="fr" style:country-complex="FR" style:font-weight-complex="bold"/>
    </style:style>
    <style:style style:name="T102" style:family="text">
      <style:text-properties style:use-window-font-color="true" loext:opacity="0%" style:text-line-through-style="none" style:text-line-through-type="none" style:text-position="0% 100%" style:font-name="Arial1" fo:font-size="10pt" fo:language="fr" fo:country="FR" style:text-underline-style="solid" style:text-underline-width="auto" style:text-underline-color="font-color" fo:font-weight="bold" officeooo:rsid="0043c016" style:font-name-asian="Times New Roman" style:font-size-asian="10pt" style:language-asian="fr" style:country-asian="FR" style:font-weight-asian="bold" style:font-name-complex="Times New Roman" style:font-size-complex="10pt" style:language-complex="fr" style:country-complex="FR" style:font-weight-complex="bold"/>
    </style:style>
    <style:style style:name="T103" style:family="text">
      <style:text-properties style:use-window-font-color="true" loext:opacity="0%" style:text-underline-style="solid" style:text-underline-width="auto" style:text-underline-color="font-color" fo:font-weight="bold" style:font-weight-asian="bold" style:font-weight-complex="bold"/>
    </style:style>
    <style:style style:name="T104" style:family="text">
      <style:text-properties style:use-window-font-color="true" loext:opacity="0%" style:text-underline-style="solid" style:text-underline-width="auto" style:text-underline-color="font-color" fo:font-weight="bold" officeooo:rsid="0043c016" style:font-weight-asian="bold" style:font-weight-complex="bold"/>
    </style:style>
    <style:style style:name="T105" style:family="text">
      <style:text-properties style:use-window-font-color="true" loext:opacity="0%" officeooo:rsid="00245b73"/>
    </style:style>
    <style:style style:name="T106" style:family="text">
      <style:text-properties style:use-window-font-color="true" loext:opacity="0%" officeooo:rsid="005b93dd"/>
    </style:style>
    <style:style style:name="T107" style:family="text">
      <style:text-properties style:use-window-font-color="true" loext:opacity="0%" officeooo:rsid="001cfc90"/>
    </style:style>
    <style:style style:name="T108" style:family="text">
      <style:text-properties style:use-window-font-color="true" loext:opacity="0%" style:text-position="super 58%" style:font-name="Arial1" fo:font-size="10pt" fo:language="fr" fo:country="FR" style:text-underline-style="solid" style:text-underline-width="auto" style:text-underline-color="font-color" officeooo:rsid="007dfbb5" style:font-name-asian="Times New Roman" style:font-size-asian="10pt" style:font-name-complex="Times New Roman" style:font-size-complex="10pt" style:language-complex="zxx" style:country-complex="none"/>
    </style:style>
    <style:style style:name="T109" style:family="text">
      <style:text-properties style:use-window-font-color="true" loext:opacity="0%" officeooo:rsid="00a7c336"/>
    </style:style>
    <style:style style:name="T110" style:family="text">
      <style:text-properties style:font-name="Arial1"/>
    </style:style>
    <style:style style:name="T111" style:family="text">
      <style:text-properties style:font-name="Arial1" fo:font-size="10pt" style:font-size-asian="10pt" style:language-asian="fr" style:country-asian="FR"/>
    </style:style>
    <style:style style:name="T112" style:family="text">
      <style:text-properties style:font-name="Arial1" fo:font-size="10pt" style:font-size-asian="10pt" style:language-asian="fr" style:country-asian="FR" style:font-size-complex="10pt"/>
    </style:style>
    <style:style style:name="T113" style:family="text">
      <style:text-properties style:font-name="Arial1" fo:font-size="10pt" officeooo:rsid="003469e7" style:font-size-asian="10pt" style:language-asian="fr" style:country-asian="FR"/>
    </style:style>
    <style:style style:name="T114" style:family="text">
      <style:text-properties style:font-name="Arial1" fo:font-size="10pt" style:font-size-asian="10pt" style:font-size-complex="10pt"/>
    </style:style>
    <style:style style:name="T115" style:family="text">
      <style:text-properties style:font-name="Arial1" fo:font-size="10pt" style:text-underline-style="solid" style:text-underline-width="auto" style:text-underline-color="font-color" fo:font-weight="bold" style:font-size-asian="10pt" style:language-asian="fr" style:country-asian="FR" style:font-weight-asian="bold" style:font-size-complex="10pt" style:font-weight-complex="bold"/>
    </style:style>
    <style:style style:name="T116" style:family="text">
      <style:text-properties style:font-name="Arial1" fo:font-size="10pt" style:text-underline-style="solid" style:text-underline-width="auto" style:text-underline-color="font-color" style:font-size-asian="10pt" style:font-size-complex="10pt"/>
    </style:style>
    <style:style style:name="T117" style:family="text">
      <style:text-properties style:font-name="Arial1" fo:font-size="10pt" style:text-underline-style="none" fo:font-weight="normal" style:font-size-asian="10pt" style:language-asian="fr" style:country-asian="FR" style:font-weight-asian="normal" style:font-weight-complex="normal"/>
    </style:style>
    <style:style style:name="T118" style:family="text">
      <style:text-properties style:font-name="Arial1" fo:font-size="10pt" style:text-underline-style="none" fo:font-weight="normal" officeooo:rsid="00154b80" style:font-size-asian="10pt" style:language-asian="fr" style:country-asian="FR" style:font-weight-asian="normal" style:font-weight-complex="normal"/>
    </style:style>
    <style:style style:name="T119" style:family="text">
      <style:text-properties style:font-name="Arial1" fo:font-size="10pt" style:text-underline-style="none" fo:font-weight="normal" style:font-size-asian="10pt" style:language-asian="fr" style:country-asian="FR" style:font-weight-asian="normal" style:font-size-complex="10pt" style:font-weight-complex="normal"/>
    </style:style>
    <style:style style:name="T120" style:family="text">
      <style:text-properties style:font-name="Arial1" fo:font-size="10pt" style:text-underline-style="none" fo:font-weight="normal" fo:background-color="transparent" loext:char-shading-value="0" style:font-size-asian="10pt" style:language-asian="fr" style:country-asian="FR" style:font-weight-asian="normal" style:font-size-complex="10pt" style:font-weight-complex="normal"/>
    </style:style>
    <style:style style:name="T121" style:family="text">
      <style:text-properties style:font-name="Arial1" fo:font-size="10pt" style:text-underline-style="none" fo:font-weight="normal" officeooo:rsid="00335b4b" fo:background-color="transparent" loext:char-shading-value="0" style:font-size-asian="10pt" style:language-asian="fr" style:country-asian="FR" style:font-weight-asian="normal" style:font-size-complex="10pt" style:font-weight-complex="normal"/>
    </style:style>
    <style:style style:name="T122" style:family="text">
      <style:text-properties style:font-name="Arial1" fo:font-size="10pt" style:text-underline-style="none" style:font-size-asian="10pt" style:language-asian="fr" style:country-asian="FR"/>
    </style:style>
    <style:style style:name="T123" style:family="text">
      <style:text-properties style:font-name="Arial1" fo:font-size="10pt" style:text-underline-style="none" style:font-size-asian="10pt" style:language-asian="fr" style:country-asian="FR" style:font-size-complex="10pt"/>
    </style:style>
    <style:style style:name="T124" style:family="text">
      <style:text-properties style:font-name="Arial1" fo:font-size="10pt" style:text-underline-style="none" officeooo:rsid="00154b80" style:font-size-asian="10pt" style:language-asian="fr" style:country-asian="FR" style:font-size-complex="10pt"/>
    </style:style>
    <style:style style:name="T125" style:family="text">
      <style:text-properties style:font-name="Arial1" fo:font-size="10pt" style:text-underline-style="none" officeooo:rsid="00286803" style:font-size-asian="10pt" style:language-asian="fr" style:country-asian="FR" style:font-size-complex="10pt"/>
    </style:style>
    <style:style style:name="T126" style:family="text">
      <style:text-properties style:font-name="Arial1" fo:font-size="10pt" style:text-underline-style="none" officeooo:rsid="003469e7" style:font-size-asian="10pt" style:language-asian="fr" style:country-asian="FR"/>
    </style:style>
    <style:style style:name="T127" style:family="text">
      <style:text-properties style:font-name="Arial1" fo:font-size="10pt" style:text-underline-style="none" style:font-size-asian="10pt" style:font-size-complex="10pt"/>
    </style:style>
    <style:style style:name="T128" style:family="text">
      <style:text-properties style:font-name="Arial1" fo:font-size="10pt" style:text-underline-style="none" fo:font-weight="bold" style:font-size-asian="10pt" style:font-weight-asian="bold" style:font-size-complex="10pt" style:font-weight-complex="bold"/>
    </style:style>
    <style:style style:name="T129" style:family="text">
      <style:text-properties style:font-name="Arial1" fo:font-size="10pt" fo:background-color="transparent" loext:char-shading-value="0" style:font-size-asian="10pt" style:language-asian="fr" style:country-asian="FR"/>
    </style:style>
    <style:style style:name="T130" style:family="text">
      <style:text-properties style:font-name="Arial1" fo:font-size="10pt" fo:background-color="transparent" loext:char-shading-value="0" style:font-size-asian="10pt" style:font-size-complex="10pt"/>
    </style:style>
    <style:style style:name="T131" style:family="text">
      <style:text-properties style:font-name="Arial1" fo:font-size="10pt" fo:font-style="normal" style:text-underline-style="none" fo:font-weight="normal" officeooo:rsid="0063f1f9" fo:background-color="transparent" loext:char-shading-value="0" style:font-size-asian="10pt" style:language-asian="zxx" style:country-asian="none" style:font-style-asian="normal" style:font-weight-asian="normal" style:font-style-complex="normal" style:font-weight-complex="normal"/>
    </style:style>
    <style:style style:name="T132" style:family="text">
      <style:text-properties style:font-name="Arial1" fo:font-size="10pt" fo:font-style="normal" style:text-underline-style="none" fo:font-weight="normal" officeooo:rsid="002b1bcc" fo:background-color="transparent" loext:char-shading-value="0" style:font-size-asian="10pt" style:language-asian="zxx" style:country-asian="none" style:font-style-asian="normal" style:font-weight-asian="normal" style:font-style-complex="normal" style:font-weight-complex="normal"/>
    </style:style>
    <style:style style:name="T133" style:family="text">
      <style:text-properties style:font-name="Arial1" fo:font-size="10pt" fo:font-style="normal" style:text-underline-style="none" fo:font-weight="normal" officeooo:rsid="006ea52a" fo:background-color="transparent" loext:char-shading-value="0" style:font-size-asian="10pt" style:language-asian="zxx" style:country-asian="none" style:font-style-asian="normal" style:font-weight-asian="normal" style:font-style-complex="normal" style:font-weight-complex="normal"/>
    </style:style>
    <style:style style:name="T134" style:family="text">
      <style:text-properties style:font-name="Arial1" fo:font-size="10pt" fo:font-style="normal" style:text-underline-style="none" fo:font-weight="normal" officeooo:rsid="00836428" fo:background-color="transparent" loext:char-shading-value="0" style:font-size-asian="10pt" style:language-asian="zxx" style:country-asian="none" style:font-style-asian="normal" style:font-weight-asian="normal" style:font-style-complex="normal" style:font-weight-complex="normal"/>
    </style:style>
    <style:style style:name="T135" style:family="text">
      <style:text-properties style:font-name="Arial1" fo:font-size="10pt" fo:font-style="normal" style:text-underline-style="none" fo:font-weight="normal" officeooo:rsid="00919fd4" fo:background-color="transparent" loext:char-shading-value="0" style:font-size-asian="10pt" style:language-asian="zxx" style:country-asian="none" style:font-style-asian="normal" style:font-weight-asian="normal" style:font-style-complex="normal" style:font-weight-complex="normal"/>
    </style:style>
    <style:style style:name="T136" style:family="text">
      <style:text-properties style:font-name="Arial1" fo:font-size="10pt" fo:font-style="normal" style:text-underline-style="none" fo:font-weight="normal" fo:background-color="transparent" loext:char-shading-value="0" style:font-size-asian="10pt" style:language-asian="fr" style:country-asian="FR" style:font-style-asian="normal" style:font-weight-asian="normal" style:font-style-complex="normal" style:font-weight-complex="normal"/>
    </style:style>
    <style:style style:name="T137" style:family="text">
      <style:text-properties style:font-name="Arial1" fo:font-size="10pt" fo:font-style="normal" style:text-underline-style="none" fo:font-weight="normal" officeooo:rsid="003370c6" fo:background-color="transparent" loext:char-shading-value="0" style:font-size-asian="10pt" style:language-asian="fr" style:country-asian="FR" style:font-style-asian="normal" style:font-weight-asian="normal" style:font-style-complex="normal" style:font-weight-complex="normal"/>
    </style:style>
    <style:style style:name="T138" style:family="text">
      <style:text-properties style:font-name="Arial1" fo:font-size="10pt" fo:font-style="normal" style:text-underline-style="none" fo:font-weight="normal" officeooo:rsid="004cf79a" fo:background-color="transparent" loext:char-shading-value="0" style:font-size-asian="10pt" style:language-asian="fr" style:country-asian="FR" style:font-style-asian="normal" style:font-weight-asian="normal" style:font-style-complex="normal" style:font-weight-complex="normal"/>
    </style:style>
    <style:style style:name="T139" style:family="text">
      <style:text-properties style:font-name="Arial1" fo:font-size="10pt" fo:font-style="normal" style:text-underline-style="none" fo:background-color="transparent" loext:char-shading-value="0" style:font-size-asian="10pt" style:language-asian="fr" style:country-asian="FR" style:font-style-asian="normal" style:font-style-complex="normal"/>
    </style:style>
    <style:style style:name="T140" style:family="text">
      <style:text-properties style:font-name="Arial1" fo:font-size="10pt" fo:font-style="normal" style:text-underline-style="none" officeooo:rsid="006b6651" fo:background-color="transparent" loext:char-shading-value="0" style:font-size-asian="10pt" style:language-asian="fr" style:country-asian="FR" style:font-style-asian="normal" style:font-style-complex="normal"/>
    </style:style>
    <style:style style:name="T141" style:family="text">
      <style:text-properties style:font-name="Arial1" fo:font-size="10pt" fo:font-style="normal" style:text-underline-style="solid" style:text-underline-width="auto" style:text-underline-color="font-color" fo:font-weight="normal" officeooo:rsid="006ea52a" fo:background-color="transparent" loext:char-shading-value="0" style:font-size-asian="10pt" style:language-asian="zxx" style:country-asian="none" style:font-style-asian="normal" style:font-weight-asian="normal" style:font-style-complex="normal" style:font-weight-complex="normal"/>
    </style:style>
    <style:style style:name="T142" style:family="text">
      <style:text-properties style:font-name="Arial1" fo:font-size="10pt" fo:font-weight="normal" style:font-size-asian="10pt" style:font-weight-asian="normal" style:font-size-complex="10pt" style:font-weight-complex="normal"/>
    </style:style>
    <style:style style:name="T143" style:family="text">
      <style:text-properties style:font-name="Arial1" fo:font-size="10pt" fo:font-weight="bold" style:font-size-asian="10pt" style:font-weight-asian="bold" style:font-size-complex="10pt" style:font-weight-complex="bold"/>
    </style:style>
    <style:style style:name="T144" style:family="text">
      <style:text-properties style:font-name="Arial1" fo:font-size="10pt" fo:font-weight="bold" officeooo:rsid="00245b73" style:font-size-asian="10pt" style:font-weight-asian="bold" style:font-size-complex="10pt" style:font-weight-complex="bold"/>
    </style:style>
    <style:style style:name="T145" style:family="text">
      <style:text-properties style:font-name="Arial1" fo:font-size="10pt" fo:font-style="italic" style:font-size-asian="10pt" style:font-style-asian="italic" style:font-size-complex="10pt" style:font-style-complex="italic"/>
    </style:style>
    <style:style style:name="T146" style:family="text">
      <style:text-properties style:font-name="Arial1" fo:font-size="10pt" fo:font-style="italic" officeooo:rsid="006e6664" style:font-size-asian="10pt" style:font-style-asian="italic" style:font-size-complex="10pt" style:font-style-complex="italic"/>
    </style:style>
    <style:style style:name="T147" style:family="text">
      <style:text-properties style:font-name="Arial1"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T148" style:family="text">
      <style:text-properties style:font-name="Arial1" officeooo:rsid="00a7c336"/>
    </style:style>
    <style:style style:name="T149" style:family="text">
      <style:text-properties style:font-name="Arial1" officeooo:rsid="0090cb12"/>
    </style:style>
    <style:style style:name="T150" style:family="text">
      <style:text-properties fo:font-weight="normal" style:font-weight-asian="normal" style:font-weight-complex="normal"/>
    </style:style>
    <style:style style:name="T151" style:family="text">
      <style:text-properties fo:font-weight="normal" officeooo:rsid="00245b73" style:font-weight-asian="normal" style:font-weight-complex="normal"/>
    </style:style>
    <style:style style:name="T152" style:family="text">
      <style:text-properties fo:font-weight="normal" officeooo:rsid="003b4240" fo:background-color="transparent" loext:char-shading-value="0" style:font-weight-asian="normal" style:font-weight-complex="normal"/>
    </style:style>
    <style:style style:name="T153" style:family="text">
      <style:text-properties fo:font-weight="normal" officeooo:rsid="00459298" fo:background-color="transparent" loext:char-shading-value="0" style:font-weight-asian="normal" style:font-weight-complex="normal"/>
    </style:style>
    <style:style style:name="T154" style:family="text">
      <style:text-properties fo:background-color="transparent" loext:char-shading-value="0"/>
    </style:style>
    <style:style style:name="T155" style:family="text">
      <style:text-properties officeooo:rsid="003b4240" fo:background-color="transparent" loext:char-shading-value="0"/>
    </style:style>
    <style:style style:name="T156" style:family="text">
      <style:text-properties officeooo:rsid="005bc2f6" fo:background-color="transparent" loext:char-shading-value="0"/>
    </style:style>
    <style:style style:name="T157" style:family="text">
      <style:text-properties officeooo:rsid="001cfc90" fo:background-color="transparent" loext:char-shading-value="0"/>
    </style:style>
    <style:style style:name="T158" style:family="text">
      <style:text-properties fo:font-style="italic" style:font-style-asian="italic" style:font-style-complex="italic"/>
    </style:style>
    <style:style style:name="T159" style:family="text">
      <style:text-properties fo:font-style="italic" officeooo:rsid="0046a223" style:font-style-asian="italic" style:font-style-complex="italic"/>
    </style:style>
    <style:style style:name="T160" style:family="text">
      <style:text-properties fo:font-style="italic" officeooo:rsid="006e6664" style:font-style-asian="italic" style:font-style-complex="italic"/>
    </style:style>
    <style:style style:name="T161" style:family="text">
      <style:text-properties fo:font-style="italic" officeooo:rsid="005a538c" style:font-style-asian="italic" style:font-style-complex="italic"/>
    </style:style>
    <style:style style:name="T162" style:family="text">
      <style:text-properties fo:font-style="italic" officeooo:rsid="0073b9d3" style:font-style-asian="italic" style:font-style-complex="italic"/>
    </style:style>
    <style:style style:name="T163" style:family="text">
      <style:text-properties fo:font-style="italic" officeooo:rsid="0074dbb6" style:font-style-asian="italic" style:font-style-complex="italic"/>
    </style:style>
    <style:style style:name="T164" style:family="text">
      <style:text-properties fo:font-style="italic" officeooo:rsid="003bf62a" style:font-style-asian="italic" style:font-style-complex="italic"/>
    </style:style>
    <style:style style:name="T165" style:family="text">
      <style:text-properties fo:font-style="italic" officeooo:rsid="00751e0d" style:font-style-asian="italic" style:font-style-complex="italic"/>
    </style:style>
    <style:style style:name="T166" style:family="text">
      <style:text-properties fo:font-style="italic" officeooo:rsid="007090d7" style:font-style-asian="italic" style:font-style-complex="italic"/>
    </style:style>
    <style:style style:name="T167" style:family="text">
      <style:text-properties fo:font-style="italic" officeooo:rsid="007a2bc5" style:font-style-asian="italic" style:font-style-complex="italic"/>
    </style:style>
    <style:style style:name="T168" style:family="text">
      <style:text-properties fo:font-style="italic" officeooo:rsid="008688f9" style:font-style-asian="italic" style:font-style-complex="italic"/>
    </style:style>
    <style:style style:name="T169" style:family="text">
      <style:text-properties fo:font-style="italic" style:text-underline-style="solid" style:text-underline-width="auto" style:text-underline-color="font-color" officeooo:rsid="0060d751" fo:background-color="transparent" loext:char-shading-value="0" style:font-style-asian="italic" style:font-style-complex="italic"/>
    </style:style>
    <style:style style:name="T170" style:family="text">
      <style:text-properties fo:font-style="italic" officeooo:rsid="007090d7" fo:background-color="transparent" loext:char-shading-value="0" style:font-style-asian="italic" style:font-style-complex="italic"/>
    </style:style>
    <style:style style:name="T171" style:family="text">
      <style:text-properties fo:font-style="italic" officeooo:rsid="0060d751" fo:background-color="transparent" loext:char-shading-value="0" style:font-style-asian="italic" style:font-style-complex="italic"/>
    </style:style>
    <style:style style:name="T172" style:family="text">
      <style:text-properties fo:font-style="italic" officeooo:rsid="0075baae" fo:background-color="transparent" loext:char-shading-value="0" style:font-style-asian="italic" style:font-style-complex="italic"/>
    </style:style>
    <style:style style:name="T173" style:family="text">
      <style:text-properties fo:font-style="italic" fo:font-weight="normal" style:font-name-asian="Times New Roman" style:font-style-asian="italic" style:font-weight-asian="normal" style:font-style-complex="italic" style:font-weight-complex="normal"/>
    </style:style>
    <style:style style:name="T174" style:family="text">
      <style:text-properties fo:font-style="italic" fo:font-weight="normal" officeooo:rsid="00753bd6" style:font-name-asian="Times New Roman" style:font-style-asian="italic" style:font-weight-asian="normal" style:font-style-complex="italic" style:font-weight-complex="normal"/>
    </style:style>
    <style:style style:name="T175" style:family="text">
      <style:text-properties officeooo:rsid="0046a223"/>
    </style:style>
    <style:style style:name="T176" style:family="text">
      <style:text-properties officeooo:rsid="00232ef0"/>
    </style:style>
    <style:style style:name="T177" style:family="text">
      <style:text-properties style:text-underline-style="solid" style:text-underline-width="auto" style:text-underline-color="font-color"/>
    </style:style>
    <style:style style:name="T178" style:family="text">
      <style:text-properties style:text-underline-style="solid" style:text-underline-width="auto" style:text-underline-color="font-color" officeooo:rsid="0060202c"/>
    </style:style>
    <style:style style:name="T179" style:family="text">
      <style:text-properties style:text-underline-style="solid" style:text-underline-width="auto" style:text-underline-color="font-color" fo:font-weight="bold" officeooo:rsid="003bf62a" style:font-size-asian="8.75pt" style:font-weight-asian="bold" style:font-weight-complex="bold"/>
    </style:style>
    <style:style style:name="T180" style:family="text">
      <style:text-properties style:text-underline-style="solid" style:text-underline-width="auto" style:text-underline-color="font-color" fo:font-weight="bold" style:font-weight-asian="bold" style:font-weight-complex="bold"/>
    </style:style>
    <style:style style:name="T181" style:family="text">
      <style:text-properties style:text-underline-style="solid" style:text-underline-width="auto" style:text-underline-color="font-color" fo:font-weight="bold" officeooo:rsid="003967f3" style:font-weight-asian="bold" style:font-weight-complex="bold"/>
    </style:style>
    <style:style style:name="T182" style:family="text">
      <style:text-properties style:text-underline-style="solid" style:text-underline-width="auto" style:text-underline-color="font-color" officeooo:rsid="003bf62a" style:font-size-asian="8.75pt"/>
    </style:style>
    <style:style style:name="T183" style:family="text">
      <style:text-properties style:text-underline-style="solid" style:text-underline-width="auto" style:text-underline-color="font-color" officeooo:rsid="003967f3"/>
    </style:style>
    <style:style style:name="T184" style:family="text">
      <style:text-properties style:text-underline-style="solid" style:text-underline-width="auto" style:text-underline-color="font-color" officeooo:rsid="00150e52"/>
    </style:style>
    <style:style style:name="T185" style:family="text">
      <style:text-properties style:text-underline-style="solid" style:text-underline-width="auto" style:text-underline-color="font-color" officeooo:rsid="00751274"/>
    </style:style>
    <style:style style:name="T186" style:family="text">
      <style:text-properties fo:font-variant="normal" fo:text-transform="none" style:use-window-font-color="true" loext:opacity="0%" style:font-name="Arial1"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87" style:family="text">
      <style:text-properties fo:font-variant="normal" fo:text-transform="none" style:use-window-font-color="true" loext:opacity="0%" style:font-name="Arial1" fo:font-size="10pt" fo:language="fr" fo:country="FR" fo:font-style="normal" style:text-underline-style="none" fo:font-weight="normal" officeooo:rsid="0038bbe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88" style:family="text">
      <style:text-properties fo:font-variant="normal" fo:text-transform="none" style:use-window-font-color="true" loext:opacity="0%" style:font-name="Arial1" fo:font-size="10pt" fo:language="fr" fo:country="FR" fo:font-style="normal" style:text-underline-style="none" fo:font-weight="normal" officeooo:rsid="0020cfd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89" style:family="text">
      <style:text-properties fo:font-variant="normal" fo:text-transform="none" style:use-window-font-color="true" loext:opacity="0%" style:font-name="Arial1" fo:font-size="10pt" fo:language="fr" fo:country="FR" fo:font-style="normal" style:text-underline-style="none" fo:font-weight="normal" officeooo:rsid="002dae2a"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0" style:family="text">
      <style:text-properties fo:font-variant="normal" fo:text-transform="none" style:use-window-font-color="true" loext:opacity="0%" style:font-name="Arial1" fo:font-size="10pt" fo:language="fr" fo:country="FR" fo:font-style="normal" style:text-underline-style="none" fo:font-weight="normal" officeooo:rsid="004ff58a"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1" style:family="text">
      <style:text-properties fo:font-variant="normal" fo:text-transform="none" style:use-window-font-color="true" loext:opacity="0%" style:font-name="Arial1" fo:font-size="10pt" fo:language="fr" fo:country="FR" fo:font-style="normal" style:text-underline-style="none" fo:font-weight="normal" officeooo:rsid="00623b9a"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2" style:family="text">
      <style:text-properties fo:font-variant="normal" fo:text-transform="none" style:use-window-font-color="true" loext:opacity="0%" style:font-name="Arial1" fo:font-size="10pt" fo:language="fr" fo:country="FR" fo:font-style="normal" style:text-underline-style="none" fo:font-weight="normal" officeooo:rsid="0064951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3" style:family="text">
      <style:text-properties fo:font-variant="normal" fo:text-transform="none" style:use-window-font-color="true" loext:opacity="0%" style:font-name="Arial1" fo:font-size="10pt" fo:language="fr" fo:country="FR"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4" style:family="text">
      <style:text-properties fo:font-variant="normal" fo:text-transform="none" style:use-window-font-color="true" loext:opacity="0%" style:font-name="Arial1" fo:font-size="10pt" fo:language="fr" fo:country="FR" fo:font-style="normal" style:text-underline-style="none" fo:font-weight="normal" officeooo:rsid="0032820b"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5" style:family="text">
      <style:text-properties fo:font-variant="normal" fo:text-transform="none" style:use-window-font-color="true" loext:opacity="0%" style:font-name="Arial1" fo:font-size="10pt" fo:language="fr" fo:country="FR" fo:font-style="normal" style:text-underline-style="none" fo:font-weight="normal" officeooo:rsid="00273335"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6" style:family="text">
      <style:text-properties fo:font-variant="normal" fo:text-transform="none" style:use-window-font-color="true" loext:opacity="0%" style:font-name="Arial1" fo:font-size="10pt" fo:language="fr" fo:country="FR" fo:font-style="normal" style:text-underline-style="none" fo:font-weight="normal" officeooo:rsid="007e4359"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7" style:family="text">
      <style:text-properties fo:font-variant="normal" fo:text-transform="none" style:use-window-font-color="true" loext:opacity="0%" style:font-name="Arial1" fo:font-size="10pt" fo:language="fr" fo:country="FR" fo:font-style="normal" style:text-underline-style="none" fo:font-weight="normal" officeooo:rsid="00836428"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8" style:family="text">
      <style:text-properties fo:font-variant="normal" fo:text-transform="none" style:use-window-font-color="true" loext:opacity="0%" style:font-name="Arial1" fo:font-size="10pt" fo:language="fr" fo:country="FR" fo:font-style="normal" style:text-underline-style="none" fo:font-weight="normal" officeooo:rsid="00374043"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9" style:family="text">
      <style:text-properties fo:font-variant="normal" fo:text-transform="none" style:use-window-font-color="true" loext:opacity="0%" style:font-name="Arial1" fo:font-size="10pt" fo:language="fr" fo:country="FR" fo:font-style="normal" style:text-underline-style="none" fo:font-weight="normal" officeooo:rsid="00772a4d"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00" style:family="text">
      <style:text-properties fo:font-variant="normal" fo:text-transform="none" style:use-window-font-color="true" loext:opacity="0%" style:font-name="Arial1" fo:font-size="10pt" fo:language="fr" fo:country="FR" fo:font-style="normal" style:text-underline-style="solid" style:text-underline-width="auto" style:text-underline-color="font-color"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01" style:family="text">
      <style:text-properties fo:font-variant="normal" fo:text-transform="none" style:use-window-font-color="true" loext:opacity="0%" style:font-name="Arial1" fo:font-size="10pt" fo:language="fr" fo:country="FR" fo:font-style="normal" style:text-underline-style="solid" style:text-underline-width="auto" style:text-underline-color="font-color" fo:font-weight="normal" officeooo:rsid="0038bbe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02" style:family="text">
      <style:text-properties fo:font-variant="normal" fo:text-transform="none" style:use-window-font-color="true" loext:opacity="0%" style:font-name="Arial1" fo:font-size="10pt" fo:language="fr" fo:country="FR" fo:font-style="normal" style:text-underline-style="solid" style:text-underline-width="auto" style:text-underline-color="font-color" fo:font-weight="normal" officeooo:rsid="0064951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03" style:family="text">
      <style:text-properties fo:font-variant="normal" fo:text-transform="none" style:use-window-font-color="true" loext:opacity="0%" style:font-name="Arial1" fo:font-size="10pt" fo:language="fr" fo:country="FR" fo:font-style="normal" style:text-underline-style="solid" style:text-underline-width="auto" style:text-underline-color="font-color" fo:font-weight="normal" officeooo:rsid="00623b9a"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04" style:family="text">
      <style:text-properties fo:font-variant="normal" fo:text-transform="none" style:use-window-font-color="true" loext:opacity="0%" style:font-name="Arial1" fo:font-size="10pt" fo:language="fr" fo:country="FR" fo:font-style="normal" fo:font-weight="normal" officeooo:rsid="0039cde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05" style:family="text">
      <style:text-properties fo:font-variant="normal" fo:text-transform="none" style:use-window-font-color="true" loext:opacity="0%" style:font-name="Arial1" fo:font-size="10pt" fo:language="fr" fo:country="FR" style:text-underline-style="none" fo:font-weight="normal" officeooo:rsid="002fa678"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06" style:family="text">
      <style:text-properties fo:font-variant="normal" fo:text-transform="none" style:use-window-font-color="true" loext:opacity="0%" style:font-name="Arial1" fo:font-size="10pt" style:text-underline-style="none" fo:font-weight="normal" style:font-size-asian="10pt" style:language-asian="fr" style:country-asian="FR" style:font-weight-asian="normal" style:font-size-complex="10pt" style:font-weight-complex="normal"/>
    </style:style>
    <style:style style:name="T207" style:family="text">
      <style:text-properties fo:font-variant="normal" fo:text-transform="none" style:use-window-font-color="true" loext:opacity="0%" style:font-name="Arial1" fo:font-size="10pt" style:text-underline-style="none" fo:font-weight="normal" officeooo:rsid="002fa678" style:font-size-asian="10pt" style:language-asian="fr" style:country-asian="FR" style:font-weight-asian="normal" style:font-size-complex="10pt" style:font-weight-complex="normal"/>
    </style:style>
    <style:style style:name="T208" style:family="text">
      <style:text-properties fo:font-variant="normal" fo:text-transform="none" style:use-window-font-color="true" loext:opacity="0%" style:font-name="Arial1" fo:font-size="10pt" style:text-underline-style="none" fo:font-weight="normal" officeooo:rsid="00427925" style:font-size-asian="10pt" style:language-asian="fr" style:country-asian="FR" style:font-weight-asian="normal" style:font-size-complex="10pt" style:font-weight-complex="normal"/>
    </style:style>
    <style:style style:name="T209" style:family="text">
      <style:text-properties fo:font-variant="normal" fo:text-transform="none" style:use-window-font-color="true" loext:opacity="0%" style:font-name="Arial1" fo:font-size="10pt" style:text-underline-style="none" fo:font-weight="normal" officeooo:rsid="002bab91" style:font-size-asian="10pt" style:language-asian="fr" style:country-asian="FR" style:font-weight-asian="normal" style:font-size-complex="10pt" style:font-weight-complex="normal"/>
    </style:style>
    <style:style style:name="T210" style:family="text">
      <style:text-properties fo:font-variant="normal" fo:text-transform="none" style:use-window-font-color="true" loext:opacity="0%" style:font-name="Arial1" fo:font-size="10pt" style:text-underline-style="none" fo:font-weight="normal" officeooo:rsid="0034a479" style:font-size-asian="10pt" style:language-asian="fr" style:country-asian="FR" style:font-weight-asian="normal" style:font-size-complex="10pt" style:font-weight-complex="normal"/>
    </style:style>
    <style:style style:name="T211" style:family="text">
      <style:text-properties fo:font-variant="normal" fo:text-transform="none" style:use-window-font-color="true" loext:opacity="0%" style:font-name="Arial1" fo:font-size="10pt" style:text-underline-style="none" fo:font-weight="normal" officeooo:rsid="0039cdec" style:font-size-asian="10pt" style:language-asian="fr" style:country-asian="FR" style:font-weight-asian="normal" style:font-size-complex="10pt" style:font-weight-complex="normal"/>
    </style:style>
    <style:style style:name="T212" style:family="text">
      <style:text-properties fo:font-variant="normal" fo:text-transform="none" style:use-window-font-color="true" loext:opacity="0%" style:font-name="Arial1" fo:font-size="10pt" style:text-underline-style="none" fo:font-weight="normal" officeooo:rsid="003acbcf" style:font-size-asian="10pt" style:language-asian="fr" style:country-asian="FR" style:font-weight-asian="normal" style:font-size-complex="10pt" style:font-weight-complex="normal"/>
    </style:style>
    <style:style style:name="T213" style:family="text">
      <style:text-properties fo:font-variant="normal" fo:text-transform="none" style:use-window-font-color="true" loext:opacity="0%" style:font-name="Arial1" fo:font-size="10pt" style:text-underline-style="none" fo:font-weight="normal" style:font-size-asian="10pt" style:language-asian="fr" style:country-asian="FR" style:font-weight-asian="normal" style:font-weight-complex="normal"/>
    </style:style>
    <style:style style:name="T214" style:family="text">
      <style:text-properties fo:font-variant="normal" fo:text-transform="none" style:use-window-font-color="true" loext:opacity="0%" style:font-name="Arial1" fo:font-size="10pt" style:text-underline-style="none" fo:font-weight="normal" officeooo:rsid="0046517f" fo:background-color="transparent" loext:char-shading-value="0" style:font-size-asian="10pt" style:language-asian="fr" style:country-asian="FR" style:font-weight-asian="normal" style:font-size-complex="10pt" style:font-weight-complex="normal"/>
    </style:style>
    <style:style style:name="T215" style:family="text">
      <style:text-properties fo:font-variant="normal" fo:text-transform="none" style:use-window-font-color="true" loext:opacity="0%" style:font-name="Arial1" fo:font-size="10pt" style:text-underline-style="solid" style:text-underline-width="auto" style:text-underline-color="font-color" fo:font-weight="bold" fo:background-color="transparent" loext:char-shading-value="0" style:font-size-asian="10pt" style:language-asian="fr" style:country-asian="FR" style:font-weight-asian="bold" style:font-weight-complex="bold"/>
    </style:style>
    <style:style style:name="T216" style:family="text">
      <style:text-properties fo:font-variant="normal" fo:text-transform="none" style:use-window-font-color="true" loext:opacity="0%" style:font-name="Arial1" fo:font-size="10pt" style:text-underline-style="solid" style:text-underline-width="auto" style:text-underline-color="font-color" fo:font-weight="bold" officeooo:rsid="003d06a2" fo:background-color="transparent" loext:char-shading-value="0" style:font-size-asian="10pt" style:language-asian="fr" style:country-asian="FR" style:font-weight-asian="bold" style:font-weight-complex="bold"/>
    </style:style>
    <style:style style:name="T217" style:family="text">
      <style:text-properties fo:font-variant="normal" fo:text-transform="none" style:use-window-font-color="true" loext:opacity="0%" style:font-name="Arial1" fo:font-size="10pt" style:text-underline-style="solid" style:text-underline-width="auto" style:text-underline-color="font-color" fo:font-weight="bold" officeooo:rsid="0020cfd1" fo:background-color="transparent" loext:char-shading-value="0" style:font-size-asian="10pt" style:language-asian="fr" style:country-asian="FR" style:font-weight-asian="bold" style:font-weight-complex="bold"/>
    </style:style>
    <style:style style:name="T218" style:family="text">
      <style:text-properties fo:font-variant="normal" fo:text-transform="none" style:use-window-font-color="true" loext:opacity="0%" style:font-name="Arial1" fo:font-size="10pt" style:text-underline-style="solid" style:text-underline-width="auto" style:text-underline-color="font-color" fo:font-weight="bold" officeooo:rsid="0038bbe1" fo:background-color="transparent" loext:char-shading-value="0" style:font-size-asian="10pt" style:language-asian="fr" style:country-asian="FR" style:font-weight-asian="bold" style:font-weight-complex="bold"/>
    </style:style>
    <style:style style:name="T219" style:family="text">
      <style:text-properties fo:font-variant="normal" fo:text-transform="none" style:use-window-font-color="true" loext:opacity="0%" style:font-name="Arial1" fo:font-size="10pt" style:text-underline-style="solid" style:text-underline-width="auto" style:text-underline-color="font-color" fo:font-weight="bold" officeooo:rsid="003acbcf" fo:background-color="transparent" loext:char-shading-value="0" style:font-size-asian="10pt" style:language-asian="fr" style:country-asian="FR" style:font-weight-asian="bold" style:font-weight-complex="bold"/>
    </style:style>
    <style:style style:name="T220" style:family="text">
      <style:text-properties fo:font-variant="normal" fo:text-transform="none" style:use-window-font-color="true" loext:opacity="0%" style:font-name="Arial1" fo:font-size="10pt" fo:font-style="normal" fo:font-weight="normal" officeooo:rsid="0039cdec" style:font-size-asian="10pt" style:language-asian="zxx" style:country-asian="none" style:font-style-asian="normal" style:font-weight-asian="normal" style:language-complex="zxx" style:country-complex="none" style:font-style-complex="normal" style:font-weight-complex="normal"/>
    </style:style>
    <style:style style:name="T221" style:family="text">
      <style:text-properties fo:font-variant="normal" fo:text-transform="none" style:use-window-font-color="true" loext:opacity="0%" style:text-line-through-style="none" style:text-line-through-type="none" style:text-position="0% 100%" style:font-name="Arial1" fo:font-size="10pt" fo:language="fr" fo:country="FR" fo:font-style="normal" style:text-underline-style="solid" style:text-underline-width="auto" style:text-underline-color="font-color" fo:font-weight="normal"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22" style:family="text">
      <style:text-properties fo:font-variant="normal" fo:text-transform="none" style:use-window-font-color="true" loext:opacity="0%" style:text-line-through-style="none" style:text-line-through-type="none" style:text-position="0% 100%" style:font-name="Arial1" fo:font-size="10pt" fo:language="fr" fo:country="FR" fo:font-style="normal" style:text-underline-style="none" fo:font-weight="normal"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23"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officeooo:rsid="002abe85" style:letter-kerning="tru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224"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officeooo:rsid="0039cdec" style:letter-kerning="tru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225" style:family="text">
      <style:text-properties fo:font-variant="normal" fo:text-transform="none" style:font-name="Arial1" fo:font-size="10pt" fo:font-style="normal" style:text-underline-style="none" fo:font-weight="normal" officeooo:rsid="0043d4cd" fo:background-color="transparent" loext:char-shading-value="0" style:font-size-asian="10pt" style:language-asian="fr" style:country-asian="FR" style:font-style-asian="normal" style:font-weight-asian="normal" style:font-style-complex="normal" style:font-weight-complex="normal"/>
    </style:style>
    <style:style style:name="T226" style:family="text">
      <style:text-properties fo:font-variant="normal" fo:text-transform="none" style:font-name="Arial1" fo:font-size="10pt" fo:font-style="normal" style:text-underline-style="none" fo:background-color="transparent" loext:char-shading-value="0" style:font-size-asian="10pt" style:language-asian="fr" style:country-asian="FR" style:font-style-asian="normal" style:font-style-complex="normal"/>
    </style:style>
    <style:style style:name="T227" style:family="text">
      <style:text-properties fo:font-variant="normal" fo:text-transform="none" style:font-name="Arial1" fo:font-size="10pt" style:text-underline-style="none" fo:font-weight="normal" style:font-size-asian="10pt" style:language-asian="fr" style:country-asian="FR" style:font-weight-asian="normal" style:font-weight-complex="normal"/>
    </style:style>
    <style:style style:name="T228" style:family="text">
      <style:text-properties fo:font-variant="normal" fo:text-transform="none" style:font-name="Arial1" fo:font-size="10pt" style:text-underline-style="none" fo:font-weight="normal" officeooo:rsid="001bdf02" style:font-size-asian="10pt" style:language-asian="fr" style:country-asian="FR" style:font-weight-asian="normal" style:font-weight-complex="normal"/>
    </style:style>
    <style:style style:name="T229" style:family="text">
      <style:text-properties fo:font-variant="normal" fo:text-transform="none" style:font-name="Arial1" fo:font-size="10pt" style:text-underline-style="none" fo:font-weight="normal" officeooo:rsid="0046517f" style:font-size-asian="10pt" style:language-asian="fr" style:country-asian="FR" style:font-weight-asian="normal" style:font-weight-complex="normal"/>
    </style:style>
    <style:style style:name="T230" style:family="text">
      <style:text-properties fo:font-variant="normal" fo:text-transform="none" style:font-name="Arial1" fo:font-size="10pt" style:text-underline-style="none" fo:font-weight="normal" style:font-size-asian="10pt" style:language-asian="fr" style:country-asian="FR" style:font-weight-asian="normal" style:font-size-complex="10pt" style:font-weight-complex="normal"/>
    </style:style>
    <style:style style:name="T231" style:family="text">
      <style:text-properties fo:font-variant="normal" fo:text-transform="none" style:font-name="Arial1" fo:font-size="10pt" style:text-underline-style="solid" style:text-underline-width="auto" style:text-underline-color="font-color" fo:font-weight="normal" style:font-size-asian="10pt" style:language-asian="fr" style:country-asian="FR" style:font-weight-asian="normal" style:font-weight-complex="normal"/>
    </style:style>
    <style:style style:name="T232" style:family="text">
      <style:text-properties style:text-line-through-style="none" style:text-line-through-type="none"/>
    </style:style>
    <style:style style:name="T233" style:family="text">
      <style:text-properties style:text-line-through-style="none" style:text-line-through-type="none" style:text-position="0% 100%"/>
    </style:style>
    <style:style style:name="T234" style:family="text">
      <style:text-properties style:text-line-through-style="none" style:text-line-through-type="none" style:text-position="0% 100%" style:font-name="Arial1" fo:font-size="10pt" fo:language="fr" fo:country="FR" style:text-underline-style="none" style:font-name-asian="Times New Roman" style:font-size-asian="10pt" style:language-asian="fr" style:country-asian="FR" style:font-name-complex="Times New Roman" style:font-size-complex="10pt" style:language-complex="fr" style:country-complex="FR"/>
    </style:style>
    <style:style style:name="T235" style:family="text">
      <style:text-properties style:text-line-through-style="none" style:text-line-through-type="none" style:text-position="0% 100%" style:font-name="Arial1" fo:font-size="10pt" fo:language="fr" fo:country="FR" style:text-underline-style="none" officeooo:rsid="0060202c" style:font-name-asian="Times New Roman" style:font-size-asian="10pt" style:language-asian="fr" style:country-asian="FR" style:font-name-complex="Times New Roman" style:font-size-complex="10pt" style:language-complex="fr" style:country-complex="FR"/>
    </style:style>
    <style:style style:name="T236" style:family="text">
      <style:text-properties style:text-line-through-style="none" style:text-line-through-type="none" style:text-position="0% 100%" style:font-name="Arial1" fo:font-size="10pt" fo:language="fr" fo:country="FR" style:text-underline-style="solid" style:text-underline-width="auto" style:text-underline-color="font-color" style:font-name-asian="Times New Roman" style:font-size-asian="10pt" style:language-asian="fr" style:country-asian="FR" style:font-name-complex="Times New Roman" style:font-size-complex="10pt" style:language-complex="fr" style:country-complex="FR"/>
    </style:style>
    <style:style style:name="T237" style:family="text">
      <style:text-properties style:text-line-through-style="none" style:text-line-through-type="none" style:text-position="0% 100%" officeooo:rsid="003d06a2"/>
    </style:style>
    <style:style style:name="T238" style:family="text">
      <style:text-properties style:text-line-through-style="none" style:text-line-through-type="none" officeooo:rsid="005a6dc7"/>
    </style:style>
    <style:style style:name="T239" style:family="text">
      <style:text-properties style:text-line-through-style="none" style:text-line-through-type="none" officeooo:rsid="0043b99f"/>
    </style:style>
    <style:style style:name="T240" style:family="text">
      <style:text-properties style:text-line-through-style="none" style:text-line-through-type="none" style:text-underline-style="solid" style:text-underline-width="auto" style:text-underline-color="font-color" officeooo:rsid="0043b99f"/>
    </style:style>
    <style:style style:name="T241" style:family="text">
      <style:text-properties style:text-line-through-style="none" style:text-line-through-type="none" officeooo:rsid="00402fdd"/>
    </style:style>
    <style:style style:name="T242" style:family="text">
      <style:text-properties style:text-line-through-style="none" style:text-line-through-type="none" officeooo:rsid="004712fd"/>
    </style:style>
    <style:style style:name="T243" style:family="text">
      <style:text-properties style:text-line-through-style="none" style:text-line-through-type="none" style:text-underline-style="none" officeooo:rsid="003a7c47" fo:background-color="transparent" loext:char-shading-value="0"/>
    </style:style>
    <style:style style:name="T244" style:family="text">
      <style:text-properties style:text-line-through-style="none" style:text-line-through-type="none" style:text-underline-style="none" officeooo:rsid="00459298" fo:background-color="transparent" loext:char-shading-value="0"/>
    </style:style>
    <style:style style:name="T245" style:family="text">
      <style:text-properties style:text-underline-style="none"/>
    </style:style>
    <style:style style:name="T246" style:family="text">
      <style:text-properties style:text-underline-style="none" fo:font-weight="bold" style:font-weight-asian="bold" style:font-weight-complex="bold"/>
    </style:style>
    <style:style style:name="T247" style:family="text">
      <style:text-properties style:text-underline-style="none" fo:font-weight="normal" style:font-weight-asian="normal" style:font-weight-complex="normal"/>
    </style:style>
    <style:style style:name="T248" style:family="text">
      <style:text-properties fo:color="#000000" loext:opacity="100%" style:font-name="Arial1" fo:font-size="10pt" style:font-size-asian="10pt" style:language-asian="fr" style:country-asian="FR" style:font-size-complex="10pt"/>
    </style:style>
    <style:style style:name="T249" style:family="text">
      <style:text-properties fo:color="#000000" loext:opacity="100%" style:font-name="Arial1" fo:font-size="10pt" officeooo:rsid="00517440" style:font-size-asian="10pt" style:language-asian="fr" style:country-asian="FR" style:font-size-complex="10pt"/>
    </style:style>
    <style:style style:name="T250" style:family="text">
      <style:text-properties fo:color="#000000" loext:opacity="100%" style:font-name="Arial1" fo:font-size="10pt" fo:font-style="normal" style:text-underline-style="none" fo:font-weight="bold" officeooo:rsid="0032820b" fo:background-color="transparent" loext:char-shading-value="0" style:font-size-asian="10pt" style:language-asian="fr" style:country-asian="FR" style:font-style-asian="normal" style:font-weight-asian="bold" style:font-size-complex="10pt" style:font-style-complex="normal" style:font-weight-complex="bold"/>
    </style:style>
    <style:style style:name="T251" style:family="text">
      <style:text-properties fo:color="#000000" loext:opacity="100%" officeooo:rsid="00245b73"/>
    </style:style>
    <style:style style:name="T252" style:family="text">
      <style:text-properties fo:color="#000000" loext:opacity="100%" officeooo:rsid="005bc2f6"/>
    </style:style>
    <style:style style:name="T253" style:family="text">
      <style:text-properties fo:color="#000000" loext:opacity="100%" officeooo:rsid="00767796"/>
    </style:style>
    <style:style style:name="T254" style:family="text">
      <style:text-properties fo:color="#000000" loext:opacity="100%" fo:language="fr" fo:country="FR" style:language-asian="zxx" style:country-asian="none" style:font-name-complex="Times New Roman" style:language-complex="zxx" style:country-complex="none"/>
    </style:style>
    <style:style style:name="T255" style:family="text">
      <style:text-properties fo:color="#000000" loext:opacity="100%" fo:language="fr" fo:country="FR" officeooo:rsid="0024ba2a" style:language-asian="zxx" style:country-asian="none" style:font-name-complex="Times New Roman" style:language-complex="zxx" style:country-complex="none"/>
    </style:style>
    <style:style style:name="T256" style:family="text">
      <style:text-properties fo:color="#000000" loext:opacity="100%" fo:language="fr" fo:country="FR" officeooo:rsid="005bc55c" style:language-asian="zxx" style:country-asian="none" style:font-name-complex="Times New Roman" style:language-complex="zxx" style:country-complex="none"/>
    </style:style>
    <style:style style:name="T257" style:family="text">
      <style:text-properties fo:color="#000000" loext:opacity="100%" fo:language="fr" fo:country="FR" fo:font-weight="bold" style:language-asian="zxx" style:country-asian="none" style:font-weight-asian="bold" style:font-name-complex="Times New Roman" style:language-complex="zxx" style:country-complex="none" style:font-weight-complex="bold"/>
    </style:style>
    <style:style style:name="T258" style:family="text">
      <style:text-properties fo:language="fr" fo:country="FR"/>
    </style:style>
    <style:style style:name="T259" style:family="text">
      <style:text-properties fo:language="fr" fo:country="FR" fo:font-weight="normal" style:language-asian="zxx" style:country-asian="none" style:font-weight-asian="normal" style:font-name-complex="Times New Roman" style:language-complex="zxx" style:country-complex="none" style:font-weight-complex="normal"/>
    </style:style>
    <style:style style:name="T260" style:family="text">
      <style:text-properties fo:language="fr" fo:country="FR" fo:font-weight="normal" officeooo:rsid="0016b7ce" style:language-asian="zxx" style:country-asian="none" style:font-weight-asian="normal" style:font-name-complex="Times New Roman" style:language-complex="zxx" style:country-complex="none" style:font-weight-complex="normal"/>
    </style:style>
    <style:style style:name="T261" style:family="text">
      <style:text-properties fo:language="fr" fo:country="FR" fo:font-weight="normal" officeooo:rsid="00576d0e" style:language-asian="zxx" style:country-asian="none" style:font-weight-asian="normal" style:font-name-complex="Times New Roman" style:language-complex="zxx" style:country-complex="none" style:font-weight-complex="normal"/>
    </style:style>
    <style:style style:name="T262" style:family="text">
      <style:text-properties fo:language="fr" fo:country="FR" style:font-name-asian="Times New Roman" style:language-asian="zxx" style:country-asian="none" style:font-name-complex="Times New Roman" style:language-complex="zxx" style:country-complex="none"/>
    </style:style>
    <style:style style:name="T263" style:family="text">
      <style:text-properties fo:language="fr" fo:country="FR" officeooo:rsid="005db294" style:font-name-asian="Times New Roman" style:language-asian="zxx" style:country-asian="none" style:font-name-complex="Times New Roman" style:language-complex="zxx" style:country-complex="none"/>
    </style:style>
    <style:style style:name="T264" style:family="text">
      <style:text-properties fo:language="fr" fo:country="FR" officeooo:rsid="0074dbb6" style:font-name-asian="Times New Roman" style:language-asian="zxx" style:country-asian="none" style:font-name-complex="Times New Roman" style:language-complex="zxx" style:country-complex="none"/>
    </style:style>
    <style:style style:name="T265" style:family="text">
      <style:text-properties fo:language="fr" fo:country="FR" officeooo:rsid="00245b73"/>
    </style:style>
    <style:style style:name="T266" style:family="text">
      <style:text-properties fo:language="fr" fo:country="FR" officeooo:rsid="003967f3"/>
    </style:style>
    <style:style style:name="T267" style:family="text">
      <style:text-properties fo:language="fr" fo:country="FR" officeooo:rsid="00258cd2"/>
    </style:style>
    <style:style style:name="T268" style:family="text">
      <style:text-properties fo:language="fr" fo:country="FR" officeooo:rsid="0025a90a"/>
    </style:style>
    <style:style style:name="T269" style:family="text">
      <style:text-properties fo:language="fr" fo:country="FR" style:language-asian="zxx" style:country-asian="none" style:font-name-complex="Times New Roman" style:language-complex="zxx" style:country-complex="none"/>
    </style:style>
    <style:style style:name="T270" style:family="text">
      <style:text-properties fo:language="fr" fo:country="FR" fo:font-style="italic" style:language-asian="zxx" style:country-asian="none" style:font-style-asian="italic" style:font-name-complex="Times New Roman" style:language-complex="zxx" style:country-complex="none" style:font-style-complex="italic"/>
    </style:style>
    <style:style style:name="T271" style:family="text">
      <style:text-properties fo:language="fr" fo:country="FR"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72" style:family="text">
      <style:text-properties fo:language="fr" fo:country="FR" fo:font-style="italic" fo:font-weight="normal" officeooo:rsid="00753bd6"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73" style:family="text">
      <style:text-properties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74" style:family="text">
      <style:text-properties officeooo:rsid="003e9690"/>
    </style:style>
    <style:style style:name="T275" style:family="text">
      <style:text-properties officeooo:rsid="00406a6b"/>
    </style:style>
    <style:style style:name="T276" style:family="text">
      <style:text-properties officeooo:rsid="001c5fbd"/>
    </style:style>
    <style:style style:name="T277" style:family="text">
      <style:text-properties officeooo:rsid="002d7cea"/>
    </style:style>
    <style:style style:name="T278" style:family="text">
      <style:text-properties officeooo:rsid="00358db0"/>
    </style:style>
    <style:style style:name="T279" style:family="text">
      <style:text-properties officeooo:rsid="0043c016"/>
    </style:style>
    <style:style style:name="T280" style:family="text">
      <style:text-properties officeooo:rsid="004ff58a"/>
    </style:style>
    <style:style style:name="T281" style:family="text">
      <style:text-properties officeooo:rsid="0030aa39"/>
    </style:style>
    <style:style style:name="T282" style:family="text">
      <style:text-properties officeooo:rsid="00218db4"/>
    </style:style>
    <style:style style:name="T283" style:family="text">
      <style:text-properties officeooo:rsid="003e53d3"/>
    </style:style>
    <style:style style:name="T284" style:family="text">
      <style:text-properties style:text-position="super 58%"/>
    </style:style>
    <style:style style:name="T285" style:family="text">
      <style:text-properties style:text-position="super 58%" style:font-name="Arial1" fo:font-size="10pt" fo:font-style="normal" style:text-underline-style="none" officeooo:rsid="006b6651" fo:background-color="transparent" loext:char-shading-value="0" style:font-size-asian="10pt" style:language-asian="fr" style:country-asian="FR" style:font-style-asian="normal" style:font-style-complex="normal"/>
    </style:style>
    <style:style style:name="T286" style:family="text">
      <style:text-properties style:text-position="super 58%" officeooo:rsid="00799230"/>
    </style:style>
    <style:style style:name="T287" style:family="text">
      <style:text-properties style:text-position="super 58%" fo:font-style="italic" officeooo:rsid="008688f9" style:font-style-asian="italic" style:font-style-complex="italic"/>
    </style:style>
    <style:style style:name="T288" style:family="text">
      <style:text-properties officeooo:rsid="00501fdc"/>
    </style:style>
    <style:style style:name="T289" style:family="text">
      <style:text-properties officeooo:rsid="003bf62a" style:font-size-asian="8.75pt"/>
    </style:style>
    <style:style style:name="T290" style:family="text">
      <style:text-properties officeooo:rsid="003c3a90" style:font-size-asian="8.75pt"/>
    </style:style>
    <style:style style:name="T291" style:family="text">
      <style:text-properties officeooo:rsid="00751e0d"/>
    </style:style>
    <style:style style:name="T292" style:family="text">
      <style:text-properties officeooo:rsid="003967f3"/>
    </style:style>
    <style:style style:name="T293" style:family="text">
      <style:text-properties officeooo:rsid="00567496"/>
    </style:style>
    <style:style style:name="T294" style:family="text">
      <style:text-properties fo:language="zxx" fo:country="none" style:font-name-asian="Times New Roman" style:language-asian="zxx" style:country-asian="none" style:font-name-complex="Times New Roman" style:language-complex="zxx" style:country-complex="none"/>
    </style:style>
    <style:style style:name="T295" style:family="text">
      <style:text-properties fo:language="zxx" fo:country="none" style:text-underline-style="none" style:font-name-asian="Times New Roman" style:language-asian="zxx" style:country-asian="none" style:font-name-complex="Times New Roman" style:language-complex="zxx" style:country-complex="none"/>
    </style:style>
    <style:style style:name="T296" style:family="text">
      <style:text-properties officeooo:rsid="005873a3"/>
    </style:style>
    <style:style style:name="T297" style:family="text">
      <style:text-properties officeooo:rsid="0058d2e9"/>
    </style:style>
    <style:style style:name="T298" style:family="text">
      <style:text-properties officeooo:rsid="005a2da3"/>
    </style:style>
    <style:style style:name="T299" style:family="text">
      <style:text-properties officeooo:rsid="005a538c"/>
    </style:style>
    <style:style style:name="T300" style:family="text">
      <style:text-properties officeooo:rsid="005a6dc7"/>
    </style:style>
    <style:style style:name="T301" style:family="text">
      <style:text-properties officeooo:rsid="003a7c47"/>
    </style:style>
    <style:style style:name="T302" style:family="text">
      <style:text-properties officeooo:rsid="00435a64"/>
    </style:style>
    <style:style style:name="T303" style:family="text">
      <style:text-properties officeooo:rsid="005bc2f6"/>
    </style:style>
    <style:style style:name="T304" style:family="text">
      <style:text-properties officeooo:rsid="0073b9d3"/>
    </style:style>
    <style:style style:name="T305" style:family="text">
      <style:text-properties officeooo:rsid="0074dbb6"/>
    </style:style>
    <style:style style:name="T306" style:family="text">
      <style:text-properties officeooo:rsid="001b4b29"/>
    </style:style>
    <style:style style:name="T307" style:family="text">
      <style:text-properties style:font-name-asian="Arial1"/>
    </style:style>
    <style:style style:name="T308" style:family="text">
      <style:text-properties officeooo:rsid="001b4b29" style:font-name-asian="Arial1"/>
    </style:style>
    <style:style style:name="T309" style:family="text">
      <style:text-properties officeooo:rsid="005964d4"/>
    </style:style>
    <style:style style:name="T310" style:family="text">
      <style:text-properties officeooo:rsid="00799230"/>
    </style:style>
    <style:style style:name="T311" style:family="text">
      <style:text-properties officeooo:rsid="0024ba2a"/>
    </style:style>
    <style:style style:name="T312" style:family="text">
      <style:text-properties officeooo:rsid="0022682a"/>
    </style:style>
    <style:style style:name="T313" style:family="text">
      <style:text-properties officeooo:rsid="007a35a8"/>
    </style:style>
    <style:style style:name="T314" style:family="text">
      <style:text-properties officeooo:rsid="005b93dd"/>
    </style:style>
    <style:style style:name="T315" style:family="text">
      <style:text-properties officeooo:rsid="001cfc90"/>
    </style:style>
    <style:style style:name="T316" style:family="text">
      <style:text-properties officeooo:rsid="00175ade"/>
    </style:style>
    <style:style style:name="T317" style:family="text">
      <style:text-properties officeooo:rsid="005db924"/>
    </style:style>
    <style:style style:name="T318" style:family="text">
      <style:text-properties officeooo:rsid="00751274"/>
    </style:style>
    <style:style style:name="T319" style:family="text">
      <style:text-properties officeooo:rsid="007a2bc5"/>
    </style:style>
    <style:style style:name="T320" style:family="text">
      <style:text-properties officeooo:rsid="00888099"/>
    </style:style>
    <style:style style:name="T321" style:family="text">
      <style:text-properties officeooo:rsid="0082609e"/>
    </style:style>
    <style:style style:name="T322" style:family="text">
      <style:text-properties officeooo:rsid="008ee373"/>
    </style:style>
    <style:style style:name="T323" style:family="text">
      <style:text-properties officeooo:rsid="0090cb12"/>
    </style:style>
    <style:style style:name="T324" style:family="text">
      <style:text-properties officeooo:rsid="00a7c336"/>
    </style:style>
    <style:style style:name="T325" style:family="text">
      <style:text-properties officeooo:rsid="00aebf03"/>
    </style:style>
    <style:style style:name="T326" style:family="text">
      <style:text-properties officeooo:rsid="00a9bf8b"/>
    </style:style>
    <style:style style:name="T327" style:family="text">
      <style:text-properties officeooo:rsid="00a9ecd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2.154cm" fo:text-indent="-0.635cm" fo:margin-left="2.1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89cm" fo:text-indent="-0.635cm" fo:margin-left="2.78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24cm" fo:text-indent="-0.635cm" fo:margin-left="3.4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59cm" fo:text-indent="-0.635cm" fo:margin-left="4.0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94cm" fo:text-indent="-0.635cm" fo:margin-left="4.69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29cm" fo:text-indent="-0.635cm" fo:margin-left="5.32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64cm" fo:text-indent="-0.635cm" fo:margin-left="5.9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99cm" fo:text-indent="-0.635cm" fo:margin-left="6.5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34cm" fo:text-indent="-0.635cm" fo:margin-left="7.2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69cm" fo:text-indent="-0.635cm" fo:margin-left="7.869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ge-content" style:horizontal-pos="center"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9"><text:span text:style-name="T1">M</text:span>odification de PLU</text:p>
      <text:p text:style-name="P39"/>
      <text:p text:style-name="P44">Notice</text:p>
      <text:p text:style-name="P40"/>
      <text:p text:style-name="P46">Prescription et phase études</text:p>
      <text:p text:style-name="P28"/>
      <text:p text:style-name="P28"/>
      <text:p text:style-name="P2"/>
      <text:p text:style-name="P25">En fonction de la compétence PLU, c’est la commune ou la communauté de communes, le maire ou le président qui est le décideur.</text:p>
      <text:p text:style-name="P26">Si la compétence PLU relève de l’EPCI, remplacer commune par communauté de communes ou communauté d’agglomération, <text:span text:style-name="T283">conseil municipal par conseil communautaire,</text:span> et maire par président.</text:p>
      <text:p text:style-name="P27"/>
      <text:p text:style-name="P60">Si la commune est compétente en matière de PLU, l’affichage des délibérations <text:span text:style-name="T291">a</text:span> lieu en mair<text:span text:style-name="T319">i</text:span>e.</text:p>
      <text:p text:style-name="P8"><text:span text:style-name="T289">Si l’EPCI est compétent, l’affichage a lieu au siège de l'EPCI </text:span><text:span text:style-name="T182">et</text:span><text:span text:style-name="T289"> dans les mairies des communes membres concernées. </text:span><text:span text:style-name="T290">Le texte ci-dessous et les modèles sont donc à adapter si la compétence PLU relève de l’EPCI.</text:span></text:p>
      <text:p text:style-name="P18"/>
      <text:p text:style-name="P19"><text:span text:style-name="corps_20_de_20_textes"><text:span text:style-name="T11">La modification du PLU est régie par les articles L.</text:span></text:span><text:span text:style-name="corps_20_de_20_textes"><text:span text:style-name="T12">153-36</text:span></text:span><text:span text:style-name="corps_20_de_20_textes"><text:span text:style-name="T11"> </text:span></text:span><text:span text:style-name="corps_20_de_20_textes"><text:span text:style-name="T12">à</text:span></text:span><text:span text:style-name="corps_20_de_20_textes"><text:span text:style-name="T11"> L.</text:span></text:span><text:span text:style-name="corps_20_de_20_textes"><text:span text:style-name="T12">153-44</text:span></text:span><text:span text:style-name="corps_20_de_20_textes"><text:span text:style-name="T11"> du </text:span></text:span><text:span text:style-name="corps_20_de_20_textes"><text:span text:style-name="T13">c</text:span></text:span><text:span text:style-name="corps_20_de_20_textes"><text:span text:style-name="T11">ode de l'urbanisme.</text:span></text:span></text:p>
      <text:p text:style-name="P18"/>
      <text:p text:style-name="P18"/>
      <text:p text:style-name="P124"><text:span text:style-name="corps_20_de_20_textes"><text:span text:style-name="T115">A – Son utilisation</text:span></text:span></text:p>
      <text:p text:style-name="P122"><text:span text:style-name="corps_20_de_20_textes"><text:span text:style-name="T112"/></text:span></text:p>
      <text:p text:style-name="P114"><text:span text:style-name="corps_20_de_20_textes"><text:span text:style-name="T123">Conformément </text:span></text:span><text:span text:style-name="corps_20_de_20_textes"><text:span text:style-name="T124">à l’</text:span></text:span><text:span text:style-name="corps_20_de_20_textes"><text:span text:style-name="T123">article L.1</text:span></text:span><text:span text:style-name="corps_20_de_20_textes"><text:span text:style-name="T124">53-41</text:span></text:span><text:span text:style-name="corps_20_de_20_textes"><text:span text:style-name="T123"> du </text:span></text:span><text:span text:style-name="corps_20_de_20_textes"><text:span text:style-name="T125">c</text:span></text:span><text:span text:style-name="corps_20_de_20_textes"><text:span text:style-name="T123">ode de l'urbanisme, la modification peut être mise en œuvre l</text:span></text:span><text:span text:style-name="T49">orsque le projet a pour effet :</text:span></text:p>
      <text:list xml:id="list3969257516" text:style-name="L1">
        <text:list-item>
          <text:p text:style-name="P164"><text:span text:style-name="corps_20_de_20_textes"><text:span text:style-name="T112">soit de majorer de plus de 20 % les possibilités de construction résultant, dans une zone, de l'application de l'ensemble des règles du plan ;</text:span></text:span></text:p>
        </text:list-item>
      </text:list>
      <text:list xml:id="list507946577" text:style-name="L2">
        <text:list-item>
          <text:p text:style-name="P165"><text:span text:style-name="corps_20_de_20_textes"><text:span text:style-name="T112">soit de diminuer ces possibilités de construire ;</text:span></text:span></text:p>
        </text:list-item>
        <text:list-item>
          <text:p text:style-name="P165"><text:span text:style-name="corps_20_de_20_textes"><text:span text:style-name="T119">soit de réduire la surface d'une zone urbaine ou à urbani</text:span></text:span><text:span text:style-name="corps_20_de_20_textes"><text:span text:style-name="T117">ser.</text:span></text:span></text:p>
        </text:list-item>
      </text:list>
      <text:p text:style-name="P114"><text:span text:style-name="corps_20_de_20_textes"><text:span text:style-name="T117"/></text:span></text:p>
      <text:p text:style-name="P114"><text:span text:style-name="corps_20_de_20_textes"><text:span text:style-name="T117">Les autres cas de modification</text:span></text:span><text:span text:style-name="corps_20_de_20_textes"><text:span text:style-name="T47"> </text:span></text:span><text:span text:style-name="corps_20_de_20_textes"><text:span text:style-name="T117">relèvent du champ d'application de la procédure de modification simplifiée prévue à l'article L.1</text:span></text:span><text:span text:style-name="corps_20_de_20_textes"><text:span text:style-name="T118">53-45 </text:span></text:span><text:span text:style-name="corps_20_de_20_textes"><text:span text:style-name="T117">du Code de l'urbanisme.</text:span></text:span></text:p>
      <text:p text:style-name="P114"><text:span text:style-name="corps_20_de_20_textes"><text:span text:style-name="T117"/></text:span></text:p>
      <text:p text:style-name="P114"><text:span text:style-name="corps_20_de_20_textes"><text:span text:style-name="T120">Par ailleurs, </text:span></text:span><text:span text:style-name="corps_20_de_20_textes"><text:span text:style-name="T121">il est </text:span></text:span><text:span text:style-name="corps_20_de_20_textes"><text:span text:style-name="T120">impos</text:span></text:span><text:span text:style-name="corps_20_de_20_textes"><text:span text:style-name="T121">é</text:span></text:span><text:span text:style-name="corps_20_de_20_textes"><text:span text:style-name="T120"> </text:span></text:span><text:span text:style-name="corps_20_de_20_textes"><text:span text:style-name="T136">une délibération motivée du conseil municipal pour les projets de modification portant</text:span></text:span><text:span text:style-name="corps_20_de_20_textes"><text:span text:style-name="T44"> sur l'ouverture à l'urbanisation d'une zone à urbaniser de type </text:span></text:span><text:span text:style-name="corps_20_de_20_textes"><text:span text:style-name="T50">2AU</text:span></text:span><text:span text:style-name="corps_20_de_20_textes"><text:span text:style-name="T44">. Cette délibération doit</text:span></text:span><text:span text:style-name="corps_20_de_20_textes"><text:span text:style-name="T136"> justifier les deux points suivants :</text:span></text:span></text:p>
      <text:list xml:id="list1546952368" text:style-name="L3">
        <text:list-item>
          <text:p text:style-name="P166"><text:span text:style-name="corps_20_de_20_textes"><text:span text:style-name="T136">l'utilité de cette ouverture à l'urbanisation au regard des capacités d'urbanisation encore inexploitées dans les zones </text:span></text:span><text:span text:style-name="corps_20_de_20_textes"><text:span text:style-name="T138">déjà urbanisées</text:span></text:span><text:span text:style-name="corps_20_de_20_textes"><text:span text:style-name="T136"> ;</text:span></text:span></text:p>
        </text:list-item>
        <text:list-item>
          <text:p text:style-name="P167"><text:span text:style-name="corps_20_de_20_textes"><text:span text:style-name="T45">la </text:span></text:span><text:span text:style-name="corps_20_de_20_textes"><text:span text:style-name="T46">faisabilité opérationnelle d'un projet dans ces zones</text:span></text:span><text:span text:style-name="corps_20_de_20_textes"><text:span text:style-name="T137">.</text:span></text:span></text:p>
        </text:list-item>
      </text:list>
      <text:p text:style-name="P114"><text:span text:style-name="corps_20_de_20_textes"><text:span text:style-name="T122"/></text:span></text:p>
      <text:p text:style-name="P114"><text:span text:style-name="corps_20_de_20_textes"><text:span text:style-name="T122"/></text:span></text:p>
      <text:p text:style-name="P19"><text:span text:style-name="corps_20_de_20_textes"><text:span text:style-name="T114">Avant d'engager une modification, il conviendra de s'assurer de</text:span></text:span><text:span text:style-name="corps_20_de_20_textes"><text:span text:style-name="T127"> </text:span></text:span><text:span text:style-name="corps_20_de_20_textes"><text:span text:style-name="T116">son intérêt général</text:span></text:span><text:span text:style-name="corps_20_de_20_textes"><text:span text:style-name="T114">, cette démarche étant garante d'une bonne administration communale et du bien-fondé de cette procédure.</text:span></text:span></text:p>
      <text:p text:style-name="P18"/>
      <text:p text:style-name="P125"><text:span text:style-name="corps_20_de_20_textes"><text:span text:style-name="T112">Il conviendra également de s'assurer </text:span></text:span><text:span text:style-name="corps_20_de_20_textes"><text:span text:style-name="T123">que la modification :</text:span></text:span></text:p>
      <text:list xml:id="list1852664446" text:style-name="L4">
        <text:list-item>
          <text:p text:style-name="P168"><text:span text:style-name="corps_20_de_20_textes"><text:span text:style-name="T122">ne </text:span></text:span><text:span text:style-name="corps_20_de_20_textes"><text:span text:style-name="T126">change</text:span></text:span><text:span text:style-name="corps_20_de_20_textes"><text:span text:style-name="T122"> pas </text:span></text:span><text:span text:style-name="corps_20_de_20_textes"><text:span text:style-name="T126">les</text:span></text:span><text:span text:style-name="corps_20_de_20_textes"><text:span text:style-name="T122"> orientations définies par le </text:span></text:span><text:span text:style-name="corps_20_de_20_textes"><text:span text:style-name="T126">p</text:span></text:span><text:span text:style-name="corps_20_de_20_textes"><text:span text:style-name="T111">rojet d'aménagement et de développement durable</text:span></text:span><text:span text:style-name="corps_20_de_20_textes"><text:span text:style-name="T113">s</text:span></text:span><text:span text:style-name="corps_20_de_20_textes"><text:span text:style-name="T111"> (</text:span></text:span><text:span text:style-name="corps_20_de_20_textes"><text:span text:style-name="T122">PADD</text:span></text:span><text:span text:style-name="corps_20_de_20_textes"><text:span text:style-name="T111">) du PLU ;</text:span></text:span></text:p>
        </text:list-item>
        <text:list-item>
          <text:p text:style-name="P169"><text:span text:style-name="corps_20_de_20_textes"><text:span text:style-name="T111">ne réduit pas un espace boisé classé ;</text:span></text:span></text:p>
        </text:list-item>
        <text:list-item>
          <text:p text:style-name="P169"><text:span text:style-name="corps_20_de_20_textes"><text:span text:style-name="T111">ne réduit pas une zone agricole ou une zone naturelle et forestière ;</text:span></text:span></text:p>
        </text:list-item>
        <text:list-item>
          <text:p text:style-name="P169"><text:span text:style-name="corps_20_de_20_textes"><text:span text:style-name="T111">ne réduit pas une protection édictée en raison des risques de nuisance, de la qualité des sites, des paysages ou des milieux naturels ;</text:span></text:span></text:p>
        </text:list-item>
        <text:list-item>
          <text:p text:style-name="P174"><text:span text:style-name="corps_20_de_20_textes"><text:span text:style-name="T111">n'est pas de nature à induire de graves risques de nuisance ;</text:span></text:span></text:p>
        </text:list-item>
        <text:list-item>
          <text:p text:style-name="P170"><text:span text:style-name="corps_20_de_20_textes"><text:span text:style-name="T129">q</text:span></text:span><text:span text:style-name="corps_20_de_20_textes"><text:span text:style-name="T139">ue la zone à ouvrir à l'urbanisation a été créée depuis moins de 9 ans </text:span></text:span><text:span text:style-name="corps_20_de_20_textes"><text:span text:style-name="T140">(6 ans pour les PLU approuvés après le 1</text:span></text:span><text:span text:style-name="corps_20_de_20_textes"><text:span text:style-name="T285">er</text:span></text:span><text:span text:style-name="corps_20_de_20_textes"><text:span text:style-name="T140"> janvier 2018) </text:span></text:span><text:span text:style-name="corps_20_de_20_textes"><text:span text:style-name="T139">ou</text:span></text:span><text:span text:style-name="corps_20_de_20_textes"><text:span text:style-name="T226"> qu'elle a déjà fait l'objet d'acquisitions foncières significatives de la part de la commune, directement ou par l'intermé</text:span></text:span><text:span text:style-name="corps_20_de_20_textes"><text:span text:style-name="T139">diaire d'un opérateur foncier.</text:span></text:span></text:p>
        </text:list-item>
      </text:list>
      <text:p text:style-name="P135"><text:span text:style-name="corps_20_de_20_textes"><text:span text:style-name="T249">A</text:span></text:span><text:span text:style-name="corps_20_de_20_textes"><text:span text:style-name="T248">uquel cas, la procédure de révision trouverait à s'appliquer.</text:span></text:span></text:p>
      <text:p text:style-name="P22"><text:span text:style-name="corps_20_de_20_textes"><text:span text:style-name="T248"/></text:span></text:p>
      <text:p text:style-name="P21"><text:span text:style-name="corps_20_de_20_textes"><text:span text:style-name="T250"/></text:span></text:p>
      <text:p text:style-name="P21"><text:span text:style-name="corps_20_de_20_textes"><text:span text:style-name="T250"/></text:span></text:p>
      <text:p text:style-name="P21"><draw:line text:anchor-type="char" draw:z-index="0" draw:name="Forme1" draw:style-name="gr1" draw:text-style-name="P184" svg:x1="9.216cm" svg:y1="27.174cm" svg:x2="11.782cm" svg:y2="27.174cm"><text:p/></draw:line><text:soft-page-break/><text:span text:style-name="corps_20_de_20_textes"><text:span text:style-name="T48">Avant de vous engager dans cette procédure, il est conseillé de contacter les services de la DDT pour examiner sa faisabilité.</text:span></text:span></text:p>
      <text:p text:style-name="P22"><text:span text:style-name="corps_20_de_20_textes"><text:span text:style-name="T21"/></text:span></text:p>
      <text:p text:style-name="P123"><text:span text:style-name="corps_20_de_20_textes"><text:span text:style-name="T115">B - La procédure</text:span></text:span></text:p>
      <text:p text:style-name="P123"><text:span text:style-name="corps_20_de_20_textes"><text:span text:style-name="T115"/></text:span></text:p>
      <text:p text:style-name="P79">Vous trouverez ci-après le déroulement de la procédure, <text:span text:style-name="T320">des </text:span>modèles-types nécessaires à sa mise en œuvre <text:span text:style-name="T320">se trouvent dans un autre fichier à télécharger</text:span>.</text:p>
      <text:p text:style-name="P78"/>
      <text:p text:style-name="P90"/>
      <text:p text:style-name="P123"><text:span text:style-name="corps_20_de_20_textes"><text:span text:style-name="T115">1 – La décision d'engager la modifica</text:span></text:span><text:span text:style-name="corps_20_de_20_textes"><text:span text:style-name="T20">tion du PLU</text:span></text:span></text:p>
      <text:p text:style-name="P126"/>
      <text:p text:style-name="P88">La décision d'engager une modification du PLU relève de l'initiative du maire, conformément à l'article L.<text:span text:style-name="T276">153-37</text:span> du <text:span text:style-name="T277">c</text:span>ode de l'urbanisme.</text:p>
      <text:p text:style-name="P88"/>
      <text:p text:style-name="P88">Toutefois, il est possible de faire valider cette décision par une délibération d<text:span text:style-name="T278">u</text:span> conseil municipal.</text:p>
      <text:p text:style-name="P88"/>
      <text:p text:style-name="P88">Par contre, comme indiqué <text:span text:style-name="T288">ci-</text:span>dessus, une délibération motivée d<text:span text:style-name="T278">u</text:span> conseil municipal est obligatoire pour justifier les projets de modification portant sur l'ouverture à l'urbanisation d'une zone à urbaniser de type 2AU.</text:p>
      <text:p text:style-name="P88"/>
      <text:p text:style-name="P88">Un<text:span text:style-name="T175"> modèle d’arrêté et un </text:span>modèle de délibération, à adapter, figure<text:span text:style-name="T175">nt</text:span> en annexe <text:span text:style-name="T158">(modèle</text:span><text:span text:style-name="T159">s</text:span><text:span text:style-name="T158"> 1 </text:span><text:span text:style-name="T159">et 2</text:span><text:span text:style-name="T158">)</text:span></text:p>
      <text:p text:style-name="P88"/>
      <text:p text:style-name="P83">Mesures de publicité :</text:p>
      <text:p text:style-name="P89"/>
      <text:p text:style-name="P99">Cet <text:span text:style-name="T175">arrêté devra </text:span>faire <text:span text:style-name="T176">l’</text:span>objet :</text:p>
      <text:list xml:id="list3149526177" text:style-name="L5">
        <text:list-item>
          <text:p text:style-name="P172"><text:span text:style-name="T176">d’</text:span>un affichage en mairie pendant au moins un mois ;</text:p>
        </text:list-item>
        <text:list-item>
          <text:p text:style-name="P173"><text:span text:style-name="T63">d’</text:span><text:span text:style-name="T62">une publicité dans un journal diffusé dans le départem</text:span><text:span text:style-name="T64">ent </text:span><text:span text:style-name="T70">(modèle </text:span><text:span text:style-name="T71">3</text:span><text:span text:style-name="T70">).</text:span></text:p>
        </text:list-item>
      </text:list>
      <text:p text:style-name="P100"><text:span text:style-name="T160">(liste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160">https://www.jura.gouv.fr/Publications/Publications-legales/Annonces-judiciaires-et-journaux-habilites</text:span></text:a><text:span text:style-name="T160">)</text:span></text:p>
      <text:p text:style-name="P87"/>
      <text:p text:style-name="P85"><text:span text:style-name="corps_20_de_20_textes"><text:span text:style-name="T22">Une attestation certifiera que toutes ces mesures ont bien été accomplies </text:span></text:span><text:span text:style-name="corps_20_de_20_textes"><text:span text:style-name="T35">(modèle </text:span></text:span><text:span text:style-name="corps_20_de_20_textes"><text:span text:style-name="T36">4</text:span></text:span><text:span text:style-name="corps_20_de_20_textes"><text:span text:style-name="T35">)</text:span></text:span><text:span text:style-name="corps_20_de_20_textes"><text:span text:style-name="T22">.</text:span></text:span></text:p>
      <text:p text:style-name="P85"><text:span text:style-name="corps_20_de_20_textes"><text:span text:style-name="T22"/></text:span></text:p>
      <text:p text:style-name="P86"><text:span text:style-name="corps_20_de_20_textes"><text:span text:style-name="T22"/></text:span></text:p>
      <text:p text:style-name="P120"><text:span text:style-name="T237">2</text:span><text:span text:style-name="T233"> - L'organisation de la concertation</text:span></text:p>
      <text:p text:style-name="P115"><text:span text:style-name="corps_20_de_20_textes"><text:span text:style-name="T111"/></text:span></text:p>
      <text:p text:style-name="P13"><text:span text:style-name="corps_20_de_20_textes"><text:span text:style-name="T130">La conc</text:span></text:span><text:span text:style-name="corps_20_de_20_textes"><text:span text:style-name="T51">ertation, prévue par l</text:span></text:span><text:span text:style-name="corps_20_de_20_textes"><text:span text:style-name="T52">es </text:span></text:span><text:span text:style-name="corps_20_de_20_textes"><text:span text:style-name="T51">article</text:span></text:span><text:span text:style-name="corps_20_de_20_textes"><text:span text:style-name="T52">s</text:span></text:span><text:span text:style-name="corps_20_de_20_textes"><text:span text:style-name="T51"> L.</text:span></text:span><text:span text:style-name="corps_20_de_20_textes"><text:span text:style-name="T52">10</text:span></text:span><text:span text:style-name="corps_20_de_20_textes"><text:span text:style-name="T51">3-2 </text:span></text:span><text:span text:style-name="corps_20_de_20_textes"><text:span text:style-name="T52">à L.103-</text:span></text:span><text:span text:style-name="corps_20_de_20_textes"><text:span text:style-name="T53">7</text:span></text:span><text:span text:style-name="corps_20_de_20_textes"><text:span text:style-name="T51"> du code de l’urbanisme, permet à la commune d’informer la population et à celle-ci de faire des propositions, des suggestions et des observations en associant pendant toute la durée d’élaboration du projet, les habitants, les associations locales et les autres personnes </text:span></text:span><text:span text:style-name="corps_20_de_20_textes"><text:span text:style-name="T54">concernées</text:span></text:span><text:span text:style-name="corps_20_de_20_textes"><text:span text:style-name="T51">.</text:span></text:span></text:p>
      <text:p text:style-name="P13"/>
      <text:p text:style-name="P14">Deux cas de figure se présentent :</text:p>
      <text:p text:style-name="P12"/>
      <text:list xml:id="list1903262386" text:style-name="L6">
        <text:list-item>
          <text:p text:style-name="P175">Le PLU fait l’objet d’une évaluation environnementale :</text:p>
        </text:list-item>
      </text:list>
      <text:p text:style-name="P15"><text:span text:style-name="T234">La concertation est </text:span><text:span text:style-name="T236">obligatoire</text:span><text:span text:style-name="T234">.</text:span></text:p>
      <text:p text:style-name="P12"/>
      <text:list xml:id="list100156218294589" text:continue-numbering="true" text:style-name="L6">
        <text:list-item>
          <text:p text:style-name="P176"><text:span text:style-name="T234">Le PLU </text:span><text:span text:style-name="T235">ne</text:span><text:span text:style-name="T234"> fait </text:span><text:span text:style-name="T235">pas</text:span><text:span text:style-name="T234"> l’objet d’une évaluation environnementale :</text:span></text:p>
        </text:list-item>
      </text:list>
      <text:p text:style-name="P12">La concertation est <text:span text:style-name="T178">facultative</text:span>.</text:p>
      <text:p text:style-name="P12"/>
      <text:p text:style-name="P11"><text:span text:style-name="corps_20_de_20_textes"><text:span text:style-name="T5">La commune a l’initiative des modalités de concertation qu'elle fixe par délibération du conseil municipal </text:span></text:span><text:span text:style-name="corps_20_de_20_textes"><text:span text:style-name="T6">(si elle est obligatoire) </text:span></text:span><text:span text:style-name="corps_20_de_20_textes"><text:span text:style-name="T5">ou par arrêté du maire </text:span></text:span><text:span text:style-name="corps_20_de_20_textes"><text:span text:style-name="T6">(si elle est facultative)</text:span></text:span><text:span text:style-name="corps_20_de_20_textes"><text:span text:style-name="T5">.</text:span></text:span></text:p>
      <text:p text:style-name="P20"><text:span text:style-name="corps_20_de_20_textes"><text:span text:style-name="T11"/></text:span></text:p>
      <text:p text:style-name="P16"><text:span text:style-name="corps_20_de_20_textes"><text:span text:style-name="T5">La forme de la concertation doit être adaptée à l’importance du projet.</text:span></text:span></text:p>
      <text:p text:style-name="P16"><text:span text:style-name="corps_20_de_20_textes"><text:span text:style-name="T5">Elle peut se réaliser sous la forme suivante (exemples) :</text:span></text:span></text:p>
      <text:list xml:id="list1875670421" text:style-name="L7">
        <text:list-item>
          <text:p text:style-name="P155">organisation d’une ou plusieurs réunions publiques donnant lieu à débat et compte rendu public ;</text:p>
        </text:list-item>
        <text:list-item>
          <text:p text:style-name="P155">exposition en mairie et mise à disposition d’un cahier de recueil d’avis, pendant toute la durée des études ;</text:p>
        </text:list-item>
        <text:list-item>
          <text:p text:style-name="P156">envoi d’une plaquette de 2 pages ou insertion dans le bulletin municipal ou la presse locale avec possibilité de réponse ;</text:p>
        </text:list-item>
        <text:list-item>
          <text:p text:style-name="P177"><text:span text:style-name="corps_20_de_20_textes"><text:span text:style-name="T194">mise en ligne </text:span></text:span><text:span text:style-name="corps_20_de_20_textes"><text:span text:style-name="T195">d’</text:span></text:span><text:span text:style-name="corps_20_de_20_textes"><text:span text:style-name="T194">informations sur le site internet de la commune, avec possibilité de recueillir les avis des internautes.</text:span></text:span></text:p>
        </text:list-item>
      </text:list>
      <text:p text:style-name="P62"><text:span text:style-name="corps_20_de_20_textes"><text:span text:style-name="T22"/></text:span></text:p>
      <text:p text:style-name="P62"><text:soft-page-break/><text:span text:style-name="corps_20_de_20_textes"><text:span text:style-name="T22"/></text:span></text:p>
      <text:p text:style-name="P62"><text:span text:style-name="corps_20_de_20_textes"><text:span text:style-name="T22"/></text:span></text:p>
      <text:p text:style-name="P81"><text:span text:style-name="corps_20_de_20_textes"><text:span text:style-name="T102">3 - </text:span></text:span><text:span text:style-name="corps_20_de_20_textes"><text:span text:style-name="T101">L'évaluation environnementale</text:span></text:span></text:p>
      <text:p text:style-name="P62"><text:span text:style-name="corps_20_de_20_textes"><text:span text:style-name="T22"/></text:span></text:p>
      <text:p text:style-name="P179"><text:span text:style-name="corps_20_de_20_textes"><text:span text:style-name="T134">E</text:span></text:span><text:span text:style-name="corps_20_de_20_textes"><text:span text:style-name="T135">n fonction de son objet, la modification du PLU sera exemptée d’évaluation environnementale, sera soumise à un examen au cas par cas ou devra faire </text:span></text:span><text:span text:style-name="corps_20_de_20_textes"><text:span text:style-name="T131">l’objet d’une évaluation environnementale </text:span></text:span><text:span text:style-name="corps_20_de_20_textes"><text:span text:style-name="T135">systématique :</text:span></text:span></text:p>
      <text:list xml:id="list627526391" text:style-name="L8">
        <text:list-item>
          <text:p text:style-name="P171"><text:span text:style-name="corps_20_de_20_textes"><text:span text:style-name="T133">si la modification a uniquement pour objet de réduire une zone U ou AU : elle </text:span></text:span><text:span text:style-name="corps_20_de_20_textes"><text:span text:style-name="T141">n’est soumise à aucune procédure</text:span></text:span><text:span text:style-name="corps_20_de_20_textes"><text:span text:style-name="T133"> d’évaluation environnementale ;</text:span></text:span></text:p>
        </text:list-item>
        <text:list-item>
          <text:p text:style-name="P171"><text:span text:style-name="corps_20_de_20_textes"><text:span text:style-name="T133">si la modification permet d’affecter de manière significative un site Natura 2000, ou si elle emporte les mêmes effets qu’une révision (mise en compatibilité avec un document supérieur) : elle est soumise de manière </text:span></text:span><text:span text:style-name="corps_20_de_20_textes"><text:span text:style-name="T141">systématique</text:span></text:span><text:span text:style-name="corps_20_de_20_textes"><text:span text:style-name="T133"> à une évaluation environnementale ;</text:span></text:span></text:p>
        </text:list-item>
        <text:list-item>
          <text:p text:style-name="P171"><text:span text:style-name="corps_20_de_20_textes"><text:span text:style-name="T133">dans tous les autres cas, la modification est soumise à un </text:span></text:span><text:span text:style-name="corps_20_de_20_textes"><text:span text:style-name="T141">examen au cas par cas.</text:span></text:span></text:p>
        </text:list-item>
      </text:list>
      <text:p text:style-name="P84"><text:span text:style-name="corps_20_de_20_textes"><text:span text:style-name="T131"/></text:span></text:p>
      <text:p text:style-name="P84"><text:span text:style-name="corps_20_de_20_textes"><text:span text:style-name="T131"/></text:span></text:p>
      <text:p text:style-name="P64"><text:span text:style-name="corps_20_de_20_textes"><text:span text:style-name="T23">Pour les saisines réalisées à compter du </text:span></text:span><text:span text:style-name="corps_20_de_20_textes"><text:span text:style-name="T32">1</text:span></text:span><text:span text:style-name="corps_20_de_20_textes"><text:span text:style-name="T108">er</text:span></text:span><text:span text:style-name="corps_20_de_20_textes"><text:span text:style-name="T32"> septembre 2022</text:span></text:span><text:span text:style-name="corps_20_de_20_textes"><text:span text:style-name="T23">, l’examen au cas par cas sera réalisé d</text:span></text:span><text:span text:style-name="corps_20_de_20_textes"><text:span text:style-name="T24">irectement </text:span></text:span><text:span text:style-name="corps_20_de_20_textes"><text:span text:style-name="T23">par la personne publique responsable (procédure dite « ad hoc »).</text:span></text:span></text:p>
      <text:p text:style-name="P103"><text:span text:style-name="corps_20_de_20_textes"><text:span text:style-name="T23">Si la collectivité estime que la modification de son PLU est susceptible d’avoir des incidences notables sur l’environnement, elle réalisera directement une évaluation environnemental</text:span></text:span><text:span text:style-name="corps_20_de_20_textes"><text:span text:style-name="T24">e</text:span></text:span><text:span text:style-name="corps_20_de_20_textes"><text:span text:style-name="T23">.</text:span></text:span></text:p>
      <text:p text:style-name="P106"><text:span text:style-name="corps_20_de_20_textes"><text:span text:style-name="T23">Si au contraire, elle estime que la modification </text:span></text:span><text:span text:style-name="corps_20_de_20_textes"><text:span text:style-name="T32">n’aura pas </text:span></text:span><text:span text:style-name="corps_20_de_20_textes"><text:span text:style-name="T33">d’</text:span></text:span><text:span text:style-name="corps_20_de_20_textes"><text:span text:style-name="T32">incidences notables sur l’environnement</text:span></text:span><text:span text:style-name="corps_20_de_20_textes"><text:span text:style-name="T23">, </text:span></text:span><text:span text:style-name="corps_20_de_20_textes"><text:span text:style-name="T24">la collectivité saisit l’</text:span></text:span><text:span text:style-name="corps_20_de_20_textes"><text:span text:style-name="T27">autorité environnementale</text:span></text:span><text:span text:style-name="corps_20_de_20_textes"><text:span text:style-name="T24"> </text:span></text:span><text:span text:style-name="corps_20_de_20_textes"><text:span text:style-name="T27">(</text:span></text:span><text:span text:style-name="corps_20_de_20_textes"><text:span text:style-name="T24">MRAe</text:span></text:span><text:span text:style-name="corps_20_de_20_textes"><text:span text:style-name="T27">)</text:span></text:span><text:span text:style-name="corps_20_de_20_textes"><text:span text:style-name="T24">, pour avis conforme, à l’adresse suivante : direction régionale de l'environnement, de l'aménagement et du logement (DREAL) - service </text:span></text:span><text:span text:style-name="corps_20_de_20_textes"><text:span text:style-name="T29">transition écologique </text:span></text:span><text:span text:style-name="corps_20_de_20_textes"><text:span text:style-name="T25">–</text:span></text:span><text:span text:style-name="corps_20_de_20_textes"><text:span text:style-name="T24"> </text:span></text:span><text:span text:style-name="corps_20_de_20_textes"><text:span text:style-name="T26">cité administrative VIOTTE – 5 voie Gisèle Halimi – BP 31269 - </text:span></text:span><text:span text:style-name="corps_20_de_20_textes"><text:span text:style-name="T24">25005 Besançon.</text:span></text:span></text:p>
      <text:p text:style-name="P104"><text:span text:style-name="corps_20_de_20_textes"><text:span text:style-name="T24">Elle transmet un dossier comprenant :</text:span></text:span></text:p>
      <text:list xml:id="list1964707909" text:style-name="L9">
        <text:list-item>
          <text:p text:style-name="P178"><text:span text:style-name="corps_20_de_20_textes"><text:span text:style-name="T196">une description des évolutions apportées au plan local d'urbanisme ;</text:span></text:span></text:p>
        </text:list-item>
        <text:list-item>
          <text:p text:style-name="P178"><text:span text:style-name="corps_20_de_20_textes"><text:span text:style-name="T196">un exposé décrivant notamment :</text:span></text:span></text:p>
          <text:list>
            <text:list-item>
              <text:p text:style-name="P178"><text:span text:style-name="corps_20_de_20_textes"><text:span text:style-name="T196">les caractéristiques principales du PLU ;</text:span></text:span></text:p>
            </text:list-item>
            <text:list-item>
              <text:p text:style-name="P178"><text:span text:style-name="corps_20_de_20_textes"><text:span text:style-name="T196">l'objet de la procédure d’évolution du PLU ;</text:span></text:span></text:p>
            </text:list-item>
            <text:list-item>
              <text:p text:style-name="P178"><text:span text:style-name="corps_20_de_20_textes"><text:span text:style-name="T196">les caractéristiques principales, la valeur et la vulnérabilité du territoire concerné par la procédure ;</text:span></text:span></text:p>
            </text:list-item>
            <text:list-item>
              <text:p text:style-name="P178"><text:span text:style-name="corps_20_de_20_textes"><text:span text:style-name="T196">les raisons pour lesquelles son projet ne serait pas susceptible d'avoir des incidences notables sur l'environnement, et, par conséquent, ne requerrait pas la réalisation d'une évaluation environnementale.</text:span></text:span></text:p>
            </text:list-item>
          </text:list>
        </text:list-item>
      </text:list>
      <text:p text:style-name="P141"><text:span text:style-name="corps_20_de_20_textes"><text:span text:style-name="T196">L'exposé mentionné est proportionné aux enjeux environnementaux de la procédure menée.</text:span></text:span></text:p>
      <text:p text:style-name="P108"><text:span text:style-name="corps_20_de_20_textes"><text:span text:style-name="T24">L’arrêté d</text:span></text:span><text:span text:style-name="corps_20_de_20_textes"><text:span text:style-name="T27">u 26 avril 2022 fixe le contenu du formulaire de demande d’avis conforme à l’autorité environnementale (lien : </text:span></text:span><text:a xlink:type="simple" xlink:href="https://www.legifrance.gouv.fr/download/pdf?id=783BLKXRxJ8p9i0uBSmGhkH0-O1EhNvzqkhdsD-P4D4" text:style-name="Internet_20_link" text:visited-style-name="Visited_20_Internet_20_Link"><text:span text:style-name="corps_20_de_20_textes">https://www.legifrance.gouv.fr/download/pdf?id=783BLKXRxJ8p9i0uBSmGhkH0-O1EhNvzqkhdsD-P4D4</text:span></text:a><text:span text:style-name="corps_20_de_20_textes"><text:span text:style-name="T27">=).</text:span></text:span></text:p>
      <text:p text:style-name="P107"><text:span text:style-name="corps_20_de_20_textes"><text:span text:style-name="T27">L’autorité environnementale rend un avis conforme, dans un délai de deux mois, sur l’absence de nécessité de réaliser une évaluation environnementale et le transmet à la collectivité. En l’absence de réponse dans ce délai, son avis est réputé favorable. </text:span></text:span><text:span text:style-name="corps_20_de_20_textes"><text:span text:style-name="T28">La collectivité doit alors </text:span></text:span><text:span text:style-name="corps_20_de_20_textes"><text:span text:style-name="T34">délibérer</text:span></text:span><text:span text:style-name="corps_20_de_20_textes"><text:span text:style-name="T28"> pour confirmer sa décision </text:span></text:span><text:span text:style-name="corps_20_de_20_textes"><text:span text:style-name="T37">(modèle </text:span></text:span><text:span text:style-name="corps_20_de_20_textes"><text:span text:style-name="T38">5</text:span></text:span><text:span text:style-name="corps_20_de_20_textes"><text:span text:style-name="T37">b)</text:span></text:span><text:span text:style-name="corps_20_de_20_textes"><text:span text:style-name="T28">.</text:span></text:span></text:p>
      <text:p text:style-name="P107"><text:span text:style-name="corps_20_de_20_textes"><text:span text:style-name="T30">Cette délibération devra être </text:span></text:span><text:span text:style-name="corps_20_de_20_textes"><text:span text:style-name="T33">affichée un mois en mairie.</text:span></text:span></text:p>
      <text:p text:style-name="P105"><text:span text:style-name="corps_20_de_20_textes"><text:span text:style-name="T27">L'avis ou la mention de son caractère tacite, ainsi que, dans ce dernier cas, le formulaire sont mis en ligne sur le site internet de l'autorité environnementale et joints au dossier d'enquête publique ou de mise à disposition du public. </text:span></text:span></text:p>
      <text:p text:style-name="P64"><text:span text:style-name="corps_20_de_20_textes"><text:span text:style-name="T23"/></text:span></text:p>
      <text:p text:style-name="P63"><text:span text:style-name="corps_20_de_20_textes"><text:span text:style-name="T186"/></text:span></text:p>
      <text:p text:style-name="P63"><text:span text:style-name="corps_20_de_20_textes"><text:span text:style-name="T186"/></text:span></text:p>
      <text:p text:style-name="P116"><text:span text:style-name="corps_20_de_20_textes"><text:span text:style-name="T216">4</text:span></text:span><text:span text:style-name="corps_20_de_20_textes"><text:span text:style-name="T215"> - Demande de dérogation au titre de l'article L.</text:span></text:span><text:span text:style-name="corps_20_de_20_textes"><text:span text:style-name="T217">142-5</text:span></text:span><text:span text:style-name="corps_20_de_20_textes"><text:span text:style-name="T215"> du code de l'urbanisme </text:span></text:span><text:span text:style-name="corps_20_de_20_textes"><text:span text:style-name="T219">(urbanisation limitée en l’absence de SCoT applicable)</text:span></text:span><text:span text:style-name="corps_20_de_20_textes"><text:span text:style-name="T215"> </text:span></text:span><text:span text:style-name="corps_20_de_20_textes"><text:span text:style-name="T218">(le cas échéant)</text:span></text:span></text:p>
      <text:p text:style-name="P66"><text:span text:style-name="corps_20_de_20_textes"><text:span text:style-name="T213"/></text:span></text:p>
      <text:p text:style-name="P117"><text:span text:style-name="corps_20_de_20_textes"><text:span text:style-name="T229">L</text:span></text:span><text:span text:style-name="corps_20_de_20_textes"><text:span text:style-name="T227">'article L.</text:span></text:span><text:span text:style-name="corps_20_de_20_textes"><text:span text:style-name="T228">142-4</text:span></text:span><text:span text:style-name="corps_20_de_20_textes"><text:span text:style-name="T227"> du Code de l'urbanisme prévoit </text:span></text:span><text:span text:style-name="corps_20_de_20_textes"><text:span text:style-name="T231">l'interdiction</text:span></text:span><text:span text:style-name="corps_20_de_20_textes"><text:span text:style-name="T227"> aux communes </text:span></text:span><text:span text:style-name="corps_20_de_20_textes"><text:span text:style-name="T231">non couvertes par un SCoT applicable</text:span></text:span><text:span text:style-name="corps_20_de_20_textes"><text:span text:style-name="T227">, </text:span></text:span><text:span text:style-name="corps_20_de_20_textes"><text:span text:style-name="T231">sauf dérogation</text:span></text:span><text:span text:style-name="corps_20_de_20_textes"><text:span text:style-name="T227">, d'ouvrir à l'urbanisation, à l'occasion d'une procédure d'évolution (révision ou modification) du document d'urbanisme, les zones à urbaniser de type 2AU délimitées après le 1er juillet 2002, les zones A et N des PLU.</text:span></text:span></text:p>
      <text:p text:style-name="P117"><text:span text:style-name="corps_20_de_20_textes"><text:span text:style-name="T230"/></text:span></text:p>
      <text:p text:style-name="P113"><text:span text:style-name="corps_20_de_20_textes"><text:span text:style-name="T230">La dérogation ne peut être accordée que si l'urbanisation envisagée :</text:span></text:span></text:p>
      <text:list xml:id="list161648474" text:style-name="L10">
        <text:list-item>
          <text:p text:style-name="P157"><text:span text:style-name="corps_20_de_20_textes"><text:span text:style-name="T230">ne nuit pas à la protection des espaces naturels, agricoles et forestiers ou à la préservation et à la remise en bon état des continuités écologiques ;</text:span></text:span></text:p>
        </text:list-item>
        <text:list-item>
          <text:p text:style-name="P157"><text:soft-page-break/><text:span text:style-name="corps_20_de_20_textes"><text:span text:style-name="T230">ne conduit pas à une consommation excessive de l'espace ;</text:span></text:span></text:p>
        </text:list-item>
        <text:list-item>
          <text:p text:style-name="P157"><text:span text:style-name="corps_20_de_20_textes"><text:span text:style-name="T230">ne génère pas d'impact excessif sur les flux de déplacements ;</text:span></text:span></text:p>
        </text:list-item>
        <text:list-item>
          <text:p text:style-name="P157"><text:span text:style-name="corps_20_de_20_textes"><text:span text:style-name="T230">ne nuit pas à une répartition équilibrée entre emploi, habitat, commerces et services.</text:span></text:span></text:p>
        </text:list-item>
      </text:list>
      <text:p text:style-name="P113"><text:span text:style-name="corps_20_de_20_textes"><text:span text:style-name="T230"/></text:span></text:p>
      <text:p text:style-name="P113"><text:span text:style-name="corps_20_de_20_textes"><text:span text:style-name="T206">Elle est accordée par le préfet, après avis de la commission départementale de la consommation des espaces agricoles (CDPENAF) </text:span></text:span><text:span text:style-name="corps_20_de_20_textes"><text:span text:style-name="T209">et, </text:span></text:span><text:span text:style-name="corps_20_de_20_textes"><text:span text:style-name="T210">le cas échéant,</text:span></text:span><text:span text:style-name="corps_20_de_20_textes"><text:span text:style-name="T209"> de l'établissement public en charge du SCoT en cours d’élaboration</text:span></text:span><text:span text:style-name="corps_20_de_20_textes"><text:span text:style-name="T206">.</text:span></text:span></text:p>
      <text:p text:style-name="P113"><text:span text:style-name="corps_20_de_20_textes"><text:span text:style-name="T206"/></text:span></text:p>
      <text:p text:style-name="P113"><text:span text:style-name="corps_20_de_20_textes"><text:span text:style-name="T214">De plus, une dérogation au titre du L.142-5 est également requise pour la création de Secteur de Taille et de Capacité d’Accueil Limitées (STECAL) ainsi que pour la création d’emplacement réservé en zone A ou N.</text:span></text:span></text:p>
      <text:p text:style-name="P113"><text:span text:style-name="corps_20_de_20_textes"><text:span text:style-name="T206"/></text:span></text:p>
      <text:p text:style-name="P61"><text:span text:style-name="corps_20_de_20_textes"><text:span text:style-name="T14">En conséquence, une dérogation du préfet devra être obtenue avant de lancer l'enquête publique.</text:span></text:span></text:p>
      <text:p text:style-name="P61"><text:span text:style-name="corps_20_de_20_textes"><text:span text:style-name="T14"/></text:span></text:p>
      <text:p text:style-name="P67"><text:span text:style-name="corps_20_de_20_textes"><text:span text:style-name="T15">Vous trouverez u</text:span></text:span><text:span text:style-name="corps_20_de_20_textes"><text:span text:style-name="T14">n modèle de lettre de demande de dérogation à adresser au préfet </text:span></text:span><text:span text:style-name="corps_20_de_20_textes"><text:span text:style-name="T17">(modèle </text:span></text:span><text:span text:style-name="corps_20_de_20_textes"><text:span text:style-name="T18">6</text:span></text:span><text:span text:style-name="corps_20_de_20_textes"><text:span text:style-name="T17">)</text:span></text:span><text:span text:style-name="corps_20_de_20_textes"><text:span text:style-name="T14"> et une fiche précisant la composition du dossier </text:span></text:span><text:span text:style-name="corps_20_de_20_textes"><text:span text:style-name="T17">(pièce n°</text:span></text:span><text:span text:style-name="corps_20_de_20_textes"><text:span text:style-name="T18">7</text:span></text:span><text:span text:style-name="corps_20_de_20_textes"><text:span text:style-name="T17">)</text:span></text:span><text:span text:style-name="corps_20_de_20_textes"><text:span text:style-name="T14">.</text:span></text:span></text:p>
      <text:p text:style-name="P67"><text:span text:style-name="corps_20_de_20_textes"><text:span text:style-name="T14"/></text:span></text:p>
      <text:p text:style-name="P69"><text:span text:style-name="corps_20_de_20_textes"><text:span text:style-name="T186"/></text:span></text:p>
      <text:p text:style-name="P118"><text:span text:style-name="T279">5</text:span> - Consultation des personnes publiques associées avant l'enquête publique</text:p>
      <text:p text:style-name="P119"/>
      <text:p text:style-name="P74"><text:span text:style-name="T186">Le projet de modification du PLU devra être notifié, </text:span><text:span text:style-name="T200">avant</text:span><text:span text:style-name="T221"> l'ouverture de l'enquête publique</text:span><text:span text:style-name="T222">,</text:span><text:span text:style-name="T186"> aux différentes personnes publi</text:span><text:span text:style-name="T187">ques</text:span><text:span text:style-name="T186"> associé</text:span><text:span text:style-name="T187">e</text:span><text:span text:style-name="T186">s, conformément à l'article L.</text:span><text:span text:style-name="T188">153-40</text:span><text:span text:style-name="T186"> du </text:span><text:span text:style-name="T189">c</text:span><text:span text:style-name="T186">ode de l'urbanisme (voir modèle de lettre n°</text:span><text:span text:style-name="T190">8</text:span><text:span text:style-name="T186"> et liste jointe). Un exemplaire du dossier d'enquête publique de la modification sera joint à la lettre de notification.</text:span></text:p>
      <text:p text:style-name="P109"><text:span text:style-name="T186">En cas de réalisation d’évaluation environnementale, un dossier est envoyé à l’autorité environnementale (Dréal - </text:span><text:span text:style-name="corps_20_de_20_textes"><text:span text:style-name="T196">service </text:span></text:span><text:span text:style-name="corps_20_de_20_textes"><text:span text:style-name="T197">transition écologique </text:span></text:span><text:span text:style-name="corps_20_de_20_textes"><text:span text:style-name="T198">–</text:span></text:span><text:span text:style-name="corps_20_de_20_textes"><text:span text:style-name="T196"> </text:span></text:span><text:span text:style-name="corps_20_de_20_textes"><text:span text:style-name="T199">cité administrative VIOTTE – 5 voie Gisèle Halimi – BP 31269 - </text:span></text:span><text:span text:style-name="corps_20_de_20_textes"><text:span text:style-name="T196">25005 Besançon</text:span></text:span><text:span text:style-name="corps_20_de_20_textes"><text:span text:style-name="T193">).</text:span></text:span></text:p>
      <text:p text:style-name="P110"><text:span text:style-name="T187">(en cas de compétence intercommunale, l</text:span><text:span text:style-name="T186">e projet est également notifié au maire de </text:span><text:span text:style-name="T187">la </text:span><text:span text:style-name="T186">commune concernée par la modification</text:span><text:span text:style-name="T187">).</text:span></text:p>
      <text:p text:style-name="P70"/>
      <text:p text:style-name="P76"><text:span text:style-name="T187">Par ailleurs, conformément </text:span><text:span text:style-name="T191">aux articles L.153-39 et R.153-7, </text:span><text:span text:style-name="T201">en cas de modification impactant les règles applicables à l’intérieur du périmètre d’une </text:span><text:span text:style-name="T203">zone d’aménagement concertée (</text:span><text:span text:style-name="T201">ZAC</text:span><text:span text:style-name="T203">)</text:span><text:span text:style-name="T187">, vous devrez vous enquérir d’un </text:span><text:span text:style-name="T201">avis favorable</text:span><text:span text:style-name="T187"> de l’établissement à l’initiative de sa création. </text:span><text:span text:style-name="T192">La </text:span><text:span text:style-name="T187">personne publique <text:s/></text:span><text:span text:style-name="T192">consultée dispose d’un délai de </text:span><text:span text:style-name="T202">trois mois</text:span><text:span text:style-name="T192"> pour émettre un avis.</text:span><text:span text:style-name="T187"> </text:span><text:span text:style-name="T192">L</text:span><text:span text:style-name="T187">'absence de réponse à l'issue de ce délai vaut </text:span><text:span text:style-name="T201">rejet</text:span><text:span text:style-name="T187"> du projet.</text:span></text:p>
      <text:p text:style-name="P71"/>
      <text:p text:style-name="P69"><text:span text:style-name="corps_20_de_20_textes"><text:span text:style-name="T186"/></text:span></text:p>
      <text:p text:style-name="P73"><text:span text:style-name="T104">6</text:span><text:span text:style-name="T103"> – Consultation de la commission </text:span><text:span text:style-name="corps_20_de_20_textes"><text:span text:style-name="T31">départementale de la préservation des espaces naturels, agricoles et forestiers (CDPENAF)</text:span></text:span></text:p>
      <text:p text:style-name="P73"><text:span text:style-name="corps_20_de_20_textes"><text:span text:style-name="T40"/></text:span></text:p>
      <text:p text:style-name="P75"><text:span text:style-name="corps_20_de_20_textes"><text:span text:style-name="T204">En cas de création d</text:span></text:span><text:span text:style-name="corps_20_de_20_textes"><text:span text:style-name="T220">’un secteur de taille et de capacité d’accueil limitées (STECAL) ou d’</text:span></text:span><text:span text:style-name="corps_20_de_20_textes"><text:span text:style-name="T223">instauration </text:span></text:span><text:span text:style-name="corps_20_de_20_textes"><text:span text:style-name="T224">de dispositions permettant l’extension ou les annexes aux bâtiments d’habitation existants en zone agricoles ou naturelles, le </text:span></text:span><text:span text:style-name="corps_20_de_20_textes"><text:span text:style-name="T206">dossier </text:span></text:span><text:span text:style-name="corps_20_de_20_textes"><text:span text:style-name="T211">doit être </text:span></text:span><text:span text:style-name="corps_20_de_20_textes"><text:span text:style-name="T207">adress</text:span></text:span><text:span text:style-name="corps_20_de_20_textes"><text:span text:style-name="T211">é</text:span></text:span><text:span text:style-name="corps_20_de_20_textes"><text:span text:style-name="T207"> </text:span></text:span><text:span text:style-name="corps_20_de_20_textes"><text:span text:style-name="T208">à la CDPENAF pour avis</text:span></text:span><text:span text:style-name="corps_20_de_20_textes"><text:span text:style-name="T205">.</text:span></text:span></text:p>
      <text:p text:style-name="P112"><text:span text:style-name="corps_20_de_20_textes"><text:span text:style-name="T211">(en cas de demande dérogation </text:span></text:span><text:span text:style-name="corps_20_de_20_textes"><text:span text:style-name="T212">à l’urbanisation limitée, la CDPENAF est également saisie pour avis par le préfet).</text:span></text:span></text:p>
      <text:p text:style-name="P111"><text:span text:style-name="corps_20_de_20_textes"><text:span text:style-name="T206"/></text:span></text:p>
      <text:p text:style-name="P68"><text:span text:style-name="corps_20_de_20_textes"><text:span text:style-name="T15">Vous trouverez u</text:span></text:span><text:span text:style-name="corps_20_de_20_textes"><text:span text:style-name="T14">n modèle de lettre de </text:span></text:span><text:span text:style-name="corps_20_de_20_textes"><text:span text:style-name="T16">saisine de la CDPENAF à adresser </text:span></text:span><text:span text:style-name="corps_20_de_20_textes"><text:span text:style-name="T14">au préfet </text:span></text:span><text:span text:style-name="corps_20_de_20_textes"><text:span text:style-name="T17">(modèle </text:span></text:span><text:span text:style-name="corps_20_de_20_textes"><text:span text:style-name="T18">9</text:span></text:span><text:span text:style-name="corps_20_de_20_textes"><text:span text:style-name="T17">)</text:span></text:span><text:span text:style-name="corps_20_de_20_textes"><text:span text:style-name="T14">.</text:span></text:span></text:p>
      <text:p text:style-name="P73"><text:span text:style-name="corps_20_de_20_textes"><text:span text:style-name="T40"/></text:span></text:p>
      <text:p text:style-name="P72"/>
      <text:p text:style-name="P72"/>
      <text:p text:style-name="P17"><text:span text:style-name="corps_20_de_20_textes"><text:span text:style-name="T21">La DDT est à votre disposition pour vous apporter toutes les précisions nécessaires à l'élaboration de votre dossier, et notamment, pour examiner votre projet de modification avant l'engagement officiel de la procédure.</text:span></text:span></text:p>
      <text:p text:style-name="P121"><text:span text:style-name="corps_20_de_20_textes"><text:span text:style-name="T7"/></text:span></text:p>
      <text:p text:style-name="P121"><text:span text:style-name="corps_20_de_20_textes"><text:span text:style-name="T7"/></text:span></text:p>
      <text:p text:style-name="P121"><text:span text:style-name="corps_20_de_20_textes"><text:span text:style-name="T7"/></text:span></text:p>
      <text:p text:style-name="P134"><text:span text:style-name="corps_20_de_20_textes"><text:span text:style-name="T10">Documents liés à ce chapitre</text:span></text:span><text:span text:style-name="corps_20_de_20_textes"><text:span text:style-name="T19"> :</text:span></text:span></text:p>
      <text:p text:style-name="P132">modèle 1<text:tab/><text:span text:style-name="T175">arrêté de prescription de la modification</text:span></text:p>
      <text:p text:style-name="P128">modèle 2<text:tab/><text:span text:style-name="T281">délibération de prescription de la modification</text:span></text:p>
      <text:p text:style-name="P132">modèle <text:span text:style-name="T175">3</text:span><text:tab/><text:span text:style-name="T274">publicité</text:span></text:p>
      <text:p text:style-name="P132">modèle <text:span text:style-name="T175">4</text:span><text:tab/><text:span text:style-name="T274">attestation</text:span></text:p>
      <text:p text:style-name="P129"><text:soft-page-break/>modèle <text:span text:style-name="T175">5</text:span><text:tab/><text:span text:style-name="T275">lettre de saisine de la MRAe</text:span></text:p>
      <text:p text:style-name="P130">modèle 5b<text:tab/>délibération<text:span text:style-name="T247"> </text:span><text:span text:style-name="T273">décidant de ne pas soumettre la modification du </text:span><text:span text:style-name="corps_20_de_20_textes"><text:span text:style-name="T186">PLU à évaluation environnementale</text:span></text:span></text:p>
      <text:p text:style-name="P129">modèle <text:span text:style-name="T280">6</text:span><text:tab/>lettre de saisine du préfet pour la dérogation à l’urbanisation limité<text:span text:style-name="T322">e</text:span></text:p>
      <text:p text:style-name="P129"><text:span text:style-name="T275">pièce</text:span> <text:span text:style-name="T280">7</text:span><text:tab/><text:span text:style-name="T282">c</text:span>omposition du dossier de saisine</text:p>
      <text:p text:style-name="P129">modèle <text:span text:style-name="T280">8</text:span><text:tab/>lettre de notification aux personnes publiques associées (PPA) + liste des PPA</text:p>
      <text:p text:style-name="P127"><text:span text:style-name="corps_20_de_20_textes"><text:span text:style-name="T8">modèle </text:span></text:span><text:span text:style-name="corps_20_de_20_textes"><text:span text:style-name="T9">9</text:span></text:span><text:span text:style-name="corps_20_de_20_textes"><text:span text:style-name="T8"><text:tab/>lettre de saisine de la CDPENAF</text:span></text:span></text:p>
      <text:p text:style-name="P82"><text:span text:style-name="corps_20_de_20_textes"><text:span text:style-name="T225"/></text:span></text:p>
      <text:p text:style-name="P65"><text:span text:style-name="corps_20_de_20_textes"><text:span text:style-name="T225"/></text:span></text:p>
      <text:p text:style-name="P98"><text:span text:style-name="corps_20_de_20_textes"><text:span text:style-name="T142"/></text:span></text:p>
      <text:p text:style-name="P41"><text:span text:style-name="T1">M</text:span>odification de PLU</text:p>
      <text:p text:style-name="P41"/>
      <text:p text:style-name="P47"><text:span text:style-name="T304">Phase e</text:span>nquête publique</text:p>
      <text:p text:style-name="P29"/>
      <text:p text:style-name="P29"/>
      <text:p text:style-name="P29"/>
      <text:p text:style-name="P29"/>
      <text:p text:style-name="P49">En fonction de la compétence PLU, c’est la commune ou la communauté de communes, le maire ou le président qui est le décideur.</text:p>
      <text:p text:style-name="P49">Si la compétence PLU relève de l’EPCI, remplacer commune par communauté de communes ou communauté d’agglomération, <text:span text:style-name="T283">conseil municipal par conseil communautaire,</text:span> et maire par président.</text:p>
      <text:p text:style-name="P30"/>
      <text:p text:style-name="P50">Si la commune est compétente en matière de PLU, l’affichage des délibérations <text:span text:style-name="T291">a</text:span> lieu en mair<text:span text:style-name="T319">i</text:span>e.</text:p>
      <text:p text:style-name="P10"><text:span text:style-name="T289">Si l’EPCI est compétent, l’affichage a lieu au siège de l'EPCI </text:span><text:span text:style-name="T179">et</text:span><text:span text:style-name="T289"> dans les mairies des communes membres concernées. </text:span><text:span text:style-name="T290">Le texte ci-dessous et les modèles sont donc à adapter si la compétence PLU relève de l’EPCI.</text:span></text:p>
      <text:p text:style-name="P30"/>
      <text:p text:style-name="P30"/>
      <text:p text:style-name="P30"/>
      <text:p text:style-name="P30"><text:span text:style-name="T258">La modification du </text:span><text:span text:style-name="T265">p</text:span><text:span text:style-name="T258">lan </text:span><text:span text:style-name="T265">l</text:span><text:span text:style-name="T258">ocal d'</text:span><text:span text:style-name="T265">u</text:span><text:span text:style-name="T258">rbanisme (PLU) de votre commune est parvenue </text:span>à la phase administrative d’enquête publique. <text:span text:style-name="T292">Préalablement, vous avez dû consulter les personnes publiques associées et, le cas échéant, en l'absence de schéma de cohérence territoriale (SCoT) applicable, demander une dérogation pour l'ouverture </text:span><text:span text:style-name="T266">à l’urbanisation de zones à urbaniser, agricoles ou naturelles en application de l'article L.1</text:span><text:span text:style-name="T267">42-5</text:span><text:span text:style-name="T266"> du </text:span><text:span text:style-name="T268">c</text:span><text:span text:style-name="T266">ode de l'urbanisme.</text:span></text:p>
      <text:p text:style-name="P30"/>
      <text:p text:style-name="P30"><text:span text:style-name="T293">Ce document</text:span> a donc pour objet de vous présenter les différentes étapes relatives au bon déroulement de l'enquête.</text:p>
      <text:p text:style-name="P30"/>
      <text:p text:style-name="P30"/>
      <text:p text:style-name="P30"/>
      <text:p text:style-name="P30"><text:span text:style-name="T181">1 -</text:span><text:span text:style-name="T180"> Saisine du Président du tribunal administratif pour désignation du commissaire-enquêteur</text:span></text:p>
      <text:p text:style-name="P30"/>
      <text:p text:style-name="P30">Ce courrier de saisine devra :</text:p>
      <text:list xml:id="list2877655190" text:style-name="L11">
        <text:list-item>
          <text:p text:style-name="P145"><text:span text:style-name="T258">d'une part, préciser</text:span> l'objet de l'enquête et la période d'enquête proposée ;</text:p>
        </text:list-item>
        <text:list-item>
          <text:p text:style-name="P146">d'autre part, comporter <text:span text:style-name="T323">(3</text:span><text:span text:style-name="T324"> cas de figure différents)</text:span><text:span text:style-name="T323"> :</text:span></text:p>
        </text:list-item>
      </text:list>
      <text:list xml:id="list1569156437" text:style-name="L12">
        <text:list-item>
          <text:p text:style-name="P183"><text:span text:style-name="T148">le PLU</text:span><text:span text:style-name="T110"> étant concerné par une évaluation environnementale : un résumé non technique de cette dernière ;</text:span></text:p>
        </text:list-item>
        <text:list-item>
          <text:p text:style-name="P183"><text:span text:style-name="T148">le PLU a fait l’objet d’un </text:span><text:span text:style-name="T110">examen au cas par cas relatif à l'évaluation environnementale : une note de présentation du projet de </text:span><text:span text:style-name="T149">modification</text:span><text:span text:style-name="T110"> rédigée par votre bureau d'études précisant les coordonnées de la commune, l'objet de l'enquête, les caractéristiques les plus importantes du projet et présentant un résumé des principales raisons pour lesquelles, notamment du point de vue de l'environnement, le projet soumis à enquête a été retenu ;</text:span></text:p>
        </text:list-item>
        <text:list-item>
          <text:p text:style-name="P183"><text:span text:style-name="T56">le PLU a été soumis à </text:span><text:span text:style-name="T55">évaluation environnementale </text:span><text:span text:style-name="T56">suite à un examen au cas par cas : la décision d'examen au cas par cas de l'autorité environnementale, de soumettre le projet à évaluation environnementale </text:span><text:span text:style-name="T57">et</text:span><text:span text:style-name="T56"> </text:span><text:span text:style-name="T147">un résumé non technique de cette dernière.</text:span></text:p>
        </text:list-item>
      </text:list>
      <text:p text:style-name="P30"/>
      <text:p text:style-name="P30">Un modèle-type de courrier de saisine est joint à la présente lettre <text:span text:style-name="T158">(modèle n° </text:span><text:span text:style-name="T160">1</text:span><text:span text:style-name="T162">0</text:span><text:span text:style-name="T158">)</text:span>.</text:p>
      <text:p text:style-name="P30"/>
      <text:p text:style-name="P30"/>
      <text:p text:style-name="P34"><text:span text:style-name="T292">2 -</text:span> Réalisation du dossier d’enquête publique</text:p>
      <text:p text:style-name="P30"/>
      <text:p text:style-name="P30"><text:span text:style-name="T294">Ce dossier d'enquête publique sera constitué des </text:span><text:span text:style-name="T295">pièces suivantes </text:span><text:span text:style-name="T294">: </text:span></text:p>
      <text:list xml:id="list1585393319" text:style-name="L13">
        <text:list-item>
          <text:p text:style-name="P153">le projet de modification du PLU ;</text:p>
        </text:list-item>
        <text:list-item>
          <text:p text:style-name="P147">le bilan de la concertation <text:span text:style-name="T296">(le cas échéant)</text:span> ;</text:p>
        </text:list-item>
        <text:list-item>
          <text:p text:style-name="P147">les avis des personnes publiques associées.</text:p>
        </text:list-item>
      </text:list>
      <text:p text:style-name="P30"/>
      <text:p text:style-name="P143"><text:span text:style-name="T177">Concernant l’évaluation environnementale</text:span>, <text:span text:style-name="T325">les pièces suivantes seront aussi à joindre au dossier ;</text:span></text:p>
      <text:p text:style-name="P143">3 cas sont possibles :</text:p>
      <text:p text:style-name="P142"><text:span text:style-name="T326">a – le PLU est</text:span> concerné par une évaluation environnementale :</text:p>
      <text:list xml:id="list2340709187" text:style-name="L14">
        <text:list-item>
          <text:p text:style-name="P180"><text:soft-page-break/>le résumé non technique de cette l'évaluation environnementale, joint au courrier de saisine du Président du tribunal administratif ;</text:p>
        </text:list-item>
        <text:list-item>
          <text:p text:style-name="P180">l'avis de l'autorité de l'Etat compétente en matière d'environnement<text:span text:style-name="T326">.</text:span></text:p>
        </text:list-item>
      </text:list>
      <text:p text:style-name="P142"/>
      <text:p text:style-name="P142"><text:span text:style-name="T326">b - le PLU a fait l’objet d’un examen au cas par cas </text:span>relatif à l'évaluation environnementale :</text:p>
      <text:list xml:id="list2739285115" text:style-name="L15">
        <text:list-item>
          <text:p text:style-name="P181">la note de présentation relative à la prise en compte de l'environnement qui est jointe au courrier de saisine du Président du tribunal administratif ;</text:p>
        </text:list-item>
        <text:list-item>
          <text:p text:style-name="P148"><text:span text:style-name="T321">l’avis ou la mention de son caractère tacite </text:span><text:span text:style-name="T327">de la MRAe</text:span><text:span text:style-name="T321">, ainsi que, dans ce dernier cas, le formulaire, de l’examen au cas par cas « ad hoc » relatif à l’évaluation environnementale (le cas échéant) ;</text:span></text:p>
        </text:list-item>
      </text:list>
      <text:p text:style-name="P142"/>
      <text:p text:style-name="P144">c - <text:span text:style-name="T109">le PLU a été soumis à </text:span><text:span text:style-name="T4">évaluation environnementale </text:span><text:span text:style-name="T109">suite à un examen au cas par cas :</text:span></text:p>
      <text:list xml:id="list2921613289" text:style-name="L16">
        <text:list-item>
          <text:p text:style-name="P149"><text:span text:style-name="T321">l’avis ou la mention de son caractère tacite </text:span><text:span text:style-name="T327">de la MRAe</text:span><text:span text:style-name="T321">, ainsi que, dans ce dernier cas, le formulaire, de l’examen au cas par cas « ad hoc » relatif à l’évaluation environnementale (le cas échéant) ;</text:span></text:p>
        </text:list-item>
        <text:list-item>
          <text:p text:style-name="P182">le résumé non technique de cette dernière, joint au courrier de saisine du Président du tribunal administratif ;</text:p>
        </text:list-item>
        <text:list-item>
          <text:p text:style-name="P182">l'avis de l'autorité de l'Etat compétente en matière d'environnement.</text:p>
        </text:list-item>
      </text:list>
      <text:p text:style-name="P30"/>
      <text:p text:style-name="P30"/>
      <text:p text:style-name="P30">Si aucune concertation préalable avec le public n'a eu lieu, le dossier devra le mentionner.</text:p>
      <text:p text:style-name="P30"/>
      <text:p text:style-name="P30"><text:span text:style-name="T150">Votre bureau d'étude</text:span><text:span text:style-name="T151">s</text:span><text:span text:style-name="T150"> préparera le nombre d'exemplaires de dossier d’enquête nécessaires, soit </text:span>au moins <text:span text:style-name="T297">deux</text:span> dossiers pour l'enquête publique : <text:span text:style-name="T297">un</text:span> exemplaire pour le commissaire enquêteur et <text:span text:style-name="T297">un </text:span>exemplaire pour la commune.</text:p>
      <text:p text:style-name="P30"/>
      <text:p text:style-name="P30"/>
      <text:p text:style-name="P51"><text:span text:style-name="T292">3 -</text:span> Transmission d'un exemplaire du dossier d’enquête publique complet de la modification du PLU au commissaire-enquêteur</text:p>
      <text:p text:style-name="P30"/>
      <text:p text:style-name="P30">Une copie du dossier d'enquête publique sera également transmise <text:span text:style-name="T245">so</text:span>us forme numérique <text:span text:style-name="T245">au commissaire-enquêteur</text:span>.</text:p>
      <text:p text:style-name="P30"/>
      <text:p text:style-name="P30"/>
      <text:p text:style-name="P37"><text:span text:style-name="T183">4 -</text:span><text:span text:style-name="T177"> Prise de l’arrêté municipal de mise à l’enquête publique après désignation du commissaire-enquêteur</text:span></text:p>
      <text:p text:style-name="P30"/>
      <text:p text:style-name="P30">Vous trouverez en annexe un mod<text:span text:style-name="T298">è</text:span>le d'arrêté municipal de mise à l'enquête publique <text:span text:style-name="T158">(modèle n°</text:span><text:span text:style-name="T163">11</text:span><text:span text:style-name="T158">)</text:span>.</text:p>
      <text:p text:style-name="P30"/>
      <text:p text:style-name="P30"/>
      <text:p text:style-name="P37"><text:span text:style-name="T183">5 -</text:span><text:span text:style-name="T177"> </text:span><text:span text:style-name="T184">A</text:span><text:span text:style-name="T177">vis au public</text:span></text:p>
      <text:p text:style-name="P30"/>
      <text:p text:style-name="P30">Il vous appartiendra de faire publier un avis au public faisant <text:span text:style-name="T299">apparaître</text:span> les conditions d'organisation de l'enquête <text:span text:style-name="T299">publique</text:span>.</text:p>
      <text:p text:style-name="P30"/>
      <text:p text:style-name="P58"><text:span text:style-name="T114">Cet avis sera </text:span><text:span text:style-name="T128">publié </text:span><text:span text:style-name="T143">15 jours au moins avant le début de celle-ci et</text:span><text:span text:style-name="T114"> </text:span><text:span text:style-name="T143">rappel</text:span><text:span text:style-name="T144">é</text:span><text:span text:style-name="T143"> dans les 8 premiers jours </text:span><text:span text:style-name="T114">en caractères apparents dans deux journaux régionaux ou locaux diffusés dans le département et habilités à recevoir les annonces légales.</text:span></text:p>
      <text:p text:style-name="P59"><text:span text:style-name="T146">(l</text:span><text:span text:style-name="T39">iste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145">https://www.jura.gouv.fr/Publications/Publications-legales/Annonces-judiciaires-et-journaux-habilites</text:span></text:a><text:span text:style-name="T39">)</text:span></text:p>
      <text:p text:style-name="P30"/>
      <text:p text:style-name="P30">Cet avis sera également publié par <text:span text:style-name="T246">voie d’affiche et par tous autres procédés</text:span> utilisés habituellement par votre commune. <text:span text:style-name="T155">Par ailleurs, l’avis de mise à l’enquête publique </text:span><text:span text:style-name="T3">doit également être publié sur le site internet de la collectivité</text:span><text:span text:style-name="T155">, en plus des deux publications dans la presse. Cet avis doit mentionner le site internet permettant de consulter le dossier à distance.</text:span></text:p>
      <text:p text:style-name="P30"/>
      <text:p text:style-name="P30">Vous trouverez en annexe un modèle d'avis au public dans la presse <text:span text:style-name="T158">(mod</text:span><text:span text:style-name="T161">è</text:span><text:span text:style-name="T158">le n° </text:span><text:span text:style-name="T163">12</text:span><text:span text:style-name="T158">)</text:span> et un modèle de lettre aux journaux <text:span text:style-name="T158">(modèle n° </text:span><text:span text:style-name="T163">13</text:span><text:span text:style-name="T158">)</text:span>. </text:p>
      <text:p text:style-name="P30"/>
      <text:p text:style-name="P30"/>
      <text:p text:style-name="P34"><text:span text:style-name="T292">6 -</text:span> Déroulement de l'enquête publique</text:p>
      <text:p text:style-name="P30"/>
      <text:p text:style-name="P30"><text:soft-page-break/><text:span text:style-name="T232">Sa durée ne peut </text:span><text:span text:style-name="T238">pas</text:span><text:span text:style-name="T232"> être inférieure à 30 jours </text:span><text:span text:style-name="T239">pour les projets plans et programmes </text:span><text:span text:style-name="T240">faisant l'objet d'une évaluation environnementale</text:span><text:span text:style-name="T239"> et </text:span><text:span text:style-name="T241">peut être réduite </text:span><text:span text:style-name="T239">à 15 jours dans les autres cas. L</text:span><text:span text:style-name="T232">e commissaire-enquêteur </text:span><text:span text:style-name="T242">a la possibilité</text:span><text:span text:style-name="T232"> de la prolonger, par décision motivée, d'une durée maximale de </text:span><text:span text:style-name="T242">15</text:span><text:span text:style-name="T232"> jours.</text:span></text:p>
      <text:p text:style-name="P30"/>
      <text:p text:style-name="P30">Par ailleurs, pendant l'enquête publique, si la commune estime nécessaire d'apporter à son projet des <text:span text:style-name="T300">modifications</text:span> substantielles, elle pourra, après avoir entendu le commissaire-enquêteur, suspendre <text:span text:style-name="T300">l’enquête</text:span> pendant une durée maximale de six mois. Cette possibilité de suspension ne peut être <text:span text:style-name="T300">utilisée</text:span> qu'une seule fois.</text:p>
      <text:p text:style-name="P30"/>
      <text:p text:style-name="P30">Un exemplaire du dossier d'enquête publique sera mis à la disposition du public durant toute la durée de l'enquête. <text:span text:style-name="T243">En plus d’être consultable sous format papier, le dossier doit également être accessible à partir d’un poste informatique au siège de la collectivité, en l’occurrence votre mairie. </text:span><text:span text:style-name="T244">Il devra également être consultable sur le site internet où a été publié l'avis.</text:span></text:p>
      <text:p text:style-name="P30"/>
      <text:p text:style-name="P30">Un <text:span text:style-name="T245">registre d’enquête publique</text:span> ouvert, coté et paraphé par le commissaire-enquêteur, devra également être mis à la disposition du public, en mairie, tout au long du déroulement de l'enquête afin qu'il puisse y consigner ces observations.</text:p>
      <text:p text:style-name="P30"><text:span text:style-name="T301">En outre, la collectivité doit disposer d’une adresse électronique destinée à recevoir les observations du public, transmises par voie électronique</text:span>. Les modalités de transmission sous cette forme seront fixées en concertation avec le commissaire enquêteur pour en garantir la sécurité juridique.</text:p>
      <text:p text:style-name="P30">Les observations et propositions du public transmises par voie électronique s<text:span text:style-name="T302">er</text:span>ont consultables sur le site internet dans les meilleurs délais.</text:p>
      <text:p text:style-name="P30"/>
      <text:p text:style-name="P30">A noter, par ailleurs, que le commissaire-enquêteur pourra, s'il le juge nécessaire, décider d'organiser au cours de l'enquête publique une réunion d'information et d'échange avec le public et vous proposera les modalités d'organisation de cette réunion.</text:p>
      <text:p text:style-name="P30"/>
      <text:p text:style-name="P30"/>
      <text:p text:style-name="P34"><text:span text:style-name="T292">7 -</text:span> Fin de l'enquête publique et conclusions du commissaire-enquêteur</text:p>
      <text:p text:style-name="P30"/>
      <text:p text:style-name="P30">A l'issue de l'enquête publique, vous devrez mettre le registre d'enquête à disposition du commissaire-enquêteur qui <text:span text:style-name="T303">procédera</text:span> à sa clôture.</text:p>
      <text:p text:style-name="P30"/>
      <text:p text:style-name="P30">Dès réception du registre, le commissaire-enquêteur devra vous rencontrer dans la huitaine pour vous faire part des remarques formulées par le public et résumées dans un procès-verbal. La commune disposera alors d'un délai de 15 jours pour produire ses observations éventuelles. </text:p>
      <text:p text:style-name="P30"/>
      <text:p text:style-name="P30">A compter de la fin de l'enquête, le commissaire-enquêteur dispose d'un délai de 30 jours pour rendre son rapport et ses conclusions motivées.</text:p>
      <text:p text:style-name="P30">Toutefois, à la demande de ce dernier, vous pourrez, le cas échéant, lui accorder un délai supplémentaire.</text:p>
      <text:p text:style-name="P30"/>
      <text:p text:style-name="P30">Par ailleurs, il convient de noter qu'au vu des conclusions et des recommandations du commissaire-enquêteur, vous pourrez, si vous estimez souhaitable d'apporter des changements qui modifient l'économie générale du plan local d'urbanisme, ouvrir une enquête complémentaire portant sur les avantages et inconvénients de ces modifications pour le projet et pour l'environnement. D'une durée minimale de 15 jours, cette enquête complémentaire est ouverte et clôturée dans les mêmes conditions que la première enquête. </text:p>
      <text:p text:style-name="P30"/>
      <text:p text:style-name="P30">J'attire votre attention sur le fait que, dans cette éventualité, il conviendrait que le dossier modifié soit notifié aux différents services ou personnes associés, préalablement à l'enquête publique.</text:p>
      <text:p text:style-name="P30"/>
      <text:p text:style-name="P30"/>
      <text:p text:style-name="P30">A la fin de l'enquête et à la réception du rapport et des conclusions du commissaire-enquêteur, il vous appartiendra d'adresser :</text:p>
      <text:list xml:id="list2273714722" text:style-name="L17">
        <text:list-item>
          <text:p text:style-name="P150">une copie du rapport et des conclusions du c<text:span text:style-name="T4">ommissaire-enquêteur au préfet (au sous-préfet de Dole / </text:span><text:span text:style-name="T105">à la sous-préfète de</text:span><text:span text:style-name="T4"> Saint-Claude) ;</text:span></text:p>
        </text:list-item>
        <text:list-item>
          <text:p text:style-name="P150"><text:span text:style-name="T4">une copie du rapport et des conclusions du comm</text:span>issaire-enquêteur à <text:span text:style-name="T303">la DDT / </text:span><text:span text:style-name="T251">service d'appui aux collectivités en accessibilité et urbanisme </text:span><text:span text:style-name="T252">(SACAU) / </text:span><text:span text:style-name="T253">bureau</text:span><text:span text:style-name="T251"> planification</text:span>.</text:p>
        </text:list-item>
      </text:list>
      <text:p text:style-name="P30"/>
      <text:p text:style-name="P30">Les modèles de ces lettres d'envoi sont annexés au présent courrier <text:span text:style-name="T158">(modèles n°</text:span><text:span text:style-name="T163">14</text:span><text:span text:style-name="T158"> et </text:span><text:span text:style-name="T163">15</text:span><text:span text:style-name="T158">)</text:span>.</text:p>
      <text:p text:style-name="P30"/>
      <text:p text:style-name="P30"><text:soft-page-break/>Concernant la communication des documents au public, la copie du rapport et des conclusions de l'enquête sera tenue à la disposition du public, en mairie, pendant un an à compter de la date de clôture de l'enquête. <text:span text:style-name="T156">L</text:span><text:span text:style-name="T155">e rapport du commissaire enquêteur</text:span><text:span text:style-name="T152"> devra également être consultable sur le site internet </text:span><text:span text:style-name="T153">où a été publié l'avis </text:span><text:span text:style-name="T152">pendant un an.</text:span></text:p>
      <text:p text:style-name="P30"/>
      <text:p text:style-name="P30"/>
      <text:p text:style-name="P30"/>
      <text:p text:style-name="P30"/>
      <text:p text:style-name="P102"><text:span text:style-name="T304">Documents liés à ce chapitre</text:span> :</text:p>
      <text:list xml:id="list1495056280" text:style-name="L18">
        <text:list-header>
          <text:p text:style-name="P158"><text:span text:style-name="T262">modèle </text:span><text:span text:style-name="T263">1</text:span><text:span text:style-name="T264">0</text:span><text:span text:style-name="T263"><text:tab/></text:span><text:span text:style-name="T262">lettre au tribunal administratif</text:span></text:p>
        </text:list-header>
      </text:list>
      <text:p text:style-name="P133">modèle <text:span text:style-name="T305">11<text:tab/></text:span>arrêté de mise à l'enquête publique</text:p>
      <text:list xml:id="list3226338757" text:style-name="L19">
        <text:list-header>
          <text:p text:style-name="P159">modèle <text:span text:style-name="T305">12<text:tab/></text:span>avis au public</text:p>
          <text:p text:style-name="P159">modèle <text:span text:style-name="T305">13<text:tab/></text:span>lettre aux journaux</text:p>
        </text:list-header>
      </text:list>
      <text:p text:style-name="P133">modèle <text:span text:style-name="T305">14<text:tab/></text:span>lettre à la préfecture ou à la sous-préfecture</text:p>
      <text:list xml:id="list2903739999" text:style-name="L20">
        <text:list-header>
          <text:p text:style-name="P160"><text:span text:style-name="corps_20_de_20_textes"><text:span text:style-name="T59">modèle </text:span></text:span><text:span text:style-name="corps_20_de_20_textes"><text:span text:style-name="T60">15</text:span></text:span><text:span text:style-name="corps_20_de_20_textes"><text:span text:style-name="T61"><text:tab/></text:span></text:span><text:span text:style-name="corps_20_de_20_textes"><text:span text:style-name="T59">lettre à la DDT</text:span></text:span></text:p>
        </text:list-header>
      </text:list>
      <text:p text:style-name="P131"><text:span text:style-name="corps_20_de_20_textes"><text:span text:style-name="T58"/></text:span></text:p>
      <text:p text:style-name="P140"/>
      <text:p text:style-name="P42"><text:span text:style-name="T1">M</text:span>odification de PLU</text:p>
      <text:p text:style-name="P42"/>
      <text:p text:style-name="P45"><text:span text:style-name="T185">Phase a</text:span><text:span text:style-name="T177">pprobation</text:span></text:p>
      <text:p text:style-name="P32"/>
      <text:p text:style-name="P32"/>
      <text:p text:style-name="P32"/>
      <text:p text:style-name="P23">En fonction de la compétence PLU, c’est la commune ou la communauté de communes, le maire ou le président qui est le décideur.</text:p>
      <text:p text:style-name="P24">Si la compétence PLU relève de l’EPCI, remplacer commune par communauté de communes ou communauté d’agglomération, <text:span text:style-name="T283">conseil municipal par conseil communautaire,</text:span> et maire par président.</text:p>
      <text:p text:style-name="P136"><text:span text:style-name="T164">Si la commune est compétente en matière de PLU, l’affichage des délibérations </text:span><text:span text:style-name="T165">a</text:span><text:span text:style-name="T164"> lieu en mair</text:span><text:span text:style-name="T167">i</text:span><text:span text:style-name="T164">e.</text:span></text:p>
      <text:p text:style-name="P9"><text:span text:style-name="T289">Si l’EPCI est compétent, l’affichage a lieu au siège de l'EPCI </text:span><text:span text:style-name="T179">et</text:span><text:span text:style-name="T289"> dans les mairies des communes membres concernées. </text:span><text:span text:style-name="T290">Le texte ci-dessous et les modèles sont donc à adapter si la compétence PLU relève de l’EPCI.</text:span></text:p>
      <text:p text:style-name="P3"/>
      <text:p text:style-name="P95">La modification du <text:span text:style-name="T306">p</text:span>lan <text:span text:style-name="T306">l</text:span>ocal d’<text:span text:style-name="T306">u</text:span>rbanisme (PLU) de votre commune en étant à la phase de l'approbation, vous souhaitez faire prendre à votre conseil municipal la délibération approuvant le document.</text:p>
      <text:p text:style-name="P96"/>
      <text:p text:style-name="P97"><text:span text:style-name="T259">Auparavant, j’attire votre attention sur le fait qu’il convient d’examiner les observations émises d’une part par les personnes </text:span><text:span text:style-name="T260">publiques </text:span><text:span text:style-name="T259">associées à cette modification, d’autre part à l’enquête publique par le commissaire-enquêteur, leur prise en compte pouvant avoir une incidence sur le dossier. L</text:span><text:span text:style-name="T261">a DDT</text:span><text:span text:style-name="T260"> </text:span><text:span text:style-name="T259">est à votre disposition pour participer à un</text:span><text:span text:style-name="T269">e réunion de travail en mairie sur ce sujet, avec votre bureau d’études.</text:span></text:p>
      <text:p text:style-name="P95"><text:span text:style-name="T170">(Pour mémoire</text:span><text:span text:style-name="T171">, en cas de modification impactant les règles applicables à l’intérieur du périmètre d’une ZAC, vous devrez vous enquérir d’un </text:span><text:span text:style-name="T169">avis favorable</text:span><text:span text:style-name="T171"> de l’</text:span><text:span text:style-name="T172">EPCI</text:span><text:span text:style-name="T171"> à l’initiative de sa création </text:span><text:span text:style-name="T172">(R.153-7)</text:span><text:span text:style-name="T170">)</text:span></text:p>
      <text:p text:style-name="P95"/>
      <text:p text:style-name="P80">La procédure à mettre en œuvre pour approuver la modification de votre <text:span text:style-name="T307">P</text:span><text:span text:style-name="T308">LU</text:span> est la suivante :</text:p>
      <text:p text:style-name="P54"/>
      <text:p text:style-name="P54"/>
      <text:p text:style-name="P53">1 - Approbation de la modification du PLU par une délibération du conseil municipal et transmission du dossier au préfet <text:span text:style-name="T309">(ou</text:span> sous-préfet<text:span text:style-name="T309">)</text:span></text:p>
      <text:p text:style-name="P31"/>
      <text:p text:style-name="P31"><text:span text:style-name="T87">La délibération, ci-jointe, </text:span><text:span text:style-name="T73">(modèle </text:span><text:span text:style-name="T74">n</text:span><text:span text:style-name="T75">°16</text:span><text:span text:style-name="T73">)</text:span><text:span text:style-name="T96">,</text:span><text:span text:style-name="T87"> sera complétée par vos soins et adressée au préfet </text:span><text:span text:style-name="T88">(ou</text:span><text:span text:style-name="T87"> au sous-préfet / </text:span><text:span text:style-name="T89">à la sous-préfète</text:span><text:span text:style-name="T88">)</text:span><text:span text:style-name="T87">, accompagnée de 3 exemplaires du dossier de modification du PLU que vous remettra votre bureau d’études (</text:span><text:span text:style-name="T88">ou </text:span><text:span text:style-name="T87">4 </text:span><text:span text:style-name="T88">exemplaires</text:span><text:span text:style-name="T87"> si la commune est rattachée à une sous-préfecture).</text:span></text:p>
      <text:p text:style-name="P31"/>
      <text:p text:style-name="P31">Le cachet de la mairie, vo<text:span text:style-name="T306">s nom, prénom, qualité et </text:span>signature (du maire) et la date de la délibération seront apposés sur toutes les pages de garde des pièces constituant le dossier, y compris sur la page de couverture du dossier de modification.</text:p>
      <text:p text:style-name="P31">Vous pourrez utiliser le modèle de lettre de transmission ci-joint pour votre envoi <text:span text:style-name="T158">(modèle </text:span><text:span text:style-name="T173">n°</text:span><text:span text:style-name="T174">17</text:span><text:span text:style-name="T158">)</text:span>.</text:p>
      <text:p text:style-name="P31"/>
      <text:p text:style-name="P31">Après visa, le représentant de l'<text:span text:style-name="T306">É</text:span>tat vous retournera l'un des exemplaires que vous conserverez pour le mettre à disposition du public.</text:p>
      <text:p text:style-name="P32"/>
      <text:p text:style-name="P32"/>
      <text:p text:style-name="P35">2 - Accomplissement des mesures de publicité</text:p>
      <text:p text:style-name="P31"/>
      <text:p text:style-name="P4">Les formalités de publicité à accomplir seront les suivantes :</text:p>
      <text:list xml:id="list1703379447" text:style-name="L21">
        <text:list-item>
          <text:p text:style-name="P161"><text:span text:style-name="T84">Affichage de la délibération approuvant la modification du PLU pendant un mois en mairie conformément à l'article R.</text:span><text:span text:style-name="T85">153-21</text:span><text:span text:style-name="T84"> du </text:span><text:span text:style-name="T86">c</text:span><text:span text:style-name="T84">ode de l'urbanisme ;</text:span></text:p>
        </text:list-item>
        <text:list-item>
          <text:p text:style-name="P161"><text:span text:style-name="T84">Parution d'une annonce légale dans un journal régional ou local habilité à publier les annonces légales et diffusé dans le département </text:span><text:span text:style-name="T80">(modèles </text:span><text:span text:style-name="T76">n°</text:span><text:span text:style-name="T77">18</text:span><text:span text:style-name="T80"> et </text:span><text:span text:style-name="T74">n°</text:span><text:span text:style-name="T75">19</text:span><text:span text:style-name="T80">)</text:span><text:span text:style-name="T84"> ;</text:span></text:p>
        </text:list-item>
        <text:list-item>
          <text:p text:style-name="P162"><text:span text:style-name="T168">(à compter du 1</text:span><text:span text:style-name="T287">er</text:span><text:span text:style-name="T168"> janvier 2023 : publication sur le portail national de l’urbanisme (géoportail de l’urbanisme))</text:span></text:p>
        </text:list-item>
      </text:list>
      <text:p text:style-name="P101"><text:span text:style-name="T160">(liste </text:span><text:span text:style-name="T166">des journaux habilités</text:span><text:span text:style-name="T160">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160">https://www.jura.gouv.fr/Publications/Publications-legales/Annonces-judiciaires-et-journaux-habilites</text:span></text:a><text:span text:style-name="T160">)</text:span></text:p>
      <text:p text:style-name="P32"/>
      <text:p text:style-name="P32"/>
      <text:p text:style-name="P52"><text:soft-page-break/>3 - Le caractère exécutoire de l'approbation de la modification du PLU</text:p>
      <text:p text:style-name="P31"/>
      <text:p text:style-name="P31">La modific<text:span text:style-name="T4">ation du PLU d</text:span>evient exécutoire <text:span text:style-name="T310">à la date la plus tardive entre</text:span> :</text:p>
      <text:list xml:id="list2866575542" text:style-name="L22">
        <text:list-item>
          <text:p text:style-name="P151"><text:span text:style-name="T310">le 1</text:span><text:span text:style-name="T286">er</text:span><text:span text:style-name="T310"> jour de l’affichage en mairie ;</text:span></text:p>
        </text:list-item>
        <text:list-item>
          <text:p text:style-name="P151">l<text:span text:style-name="T310">a</text:span> trans<text:span text:style-name="T4">mission du dossier au préfet </text:span><text:span text:style-name="T106">(ou</text:span><text:span text:style-name="T4"> </text:span><text:span text:style-name="T107">au sous-</text:span><text:span text:style-name="T4">préfet </text:span><text:span text:style-name="T106">ou</text:span><text:span text:style-name="T4"> </text:span><text:span text:style-name="T107">à la sous-préfète</text:span><text:span text:style-name="T106">)</text:span><text:span text:style-name="T4"> pour contrôle de légalité.</text:span></text:p>
        </text:list-item>
      </text:list>
      <text:p text:style-name="P137"><text:span text:style-name="T154">Comme vous le savez, en application de l'article L.2131-6 du </text:span><text:span text:style-name="T157">c</text:span><text:span text:style-name="T154">ode général des collectivités territoriales, le représentant de l’</text:span><text:span text:style-name="T157">É</text:span><text:span text:style-name="T154">tat dispose d'un délai de 2 mois, à compter de la date de réception du dossier complet, pour déférer le dossier au </text:span><text:span text:style-name="T157">T</text:span><text:span text:style-name="T154">ribunal administratif, s'il estime qu'il contient des dispositions contraires à la légalité.</text:span></text:p>
      <text:p text:style-name="P138">En conséquence, <text:span text:style-name="T245">je vous conseille d'attendre l'expiration du délai de contrôle de légalité de 2 mois avant de procéder aux mesures de publicité qui rendront exécutoire la délibération d'approbation de la modification du PLU.</text:span></text:p>
      <text:p text:style-name="P32"/>
      <text:p text:style-name="P38">(à compter du 1<text:span text:style-name="T284">er</text:span> janvier 2023, la date exécutoire sera la plus tardive entre la publication sur le portail national de l’urbanisme et la transmission du dossier au préfet).</text:p>
      <text:p text:style-name="P33"/>
      <text:p text:style-name="P32"/>
      <text:p text:style-name="P36">Cas particulier d’un PLU <text:span text:style-name="T2">non couvert</text:span> par un <text:span text:style-name="T254">Schéma de cohérence territorial</text:span><text:span text:style-name="T255">e </text:span><text:span text:style-name="T254">(SCoT) </text:span><text:span text:style-name="T257">approuvé </text:span><text:span text:style-name="T254">:</text:span></text:p>
      <text:p text:style-name="P32"/>
      <text:p text:style-name="P31"><text:span text:style-name="T256">Si </text:span><text:span text:style-name="T254">votre commune n'</text:span><text:span text:style-name="T256">est</text:span><text:span text:style-name="T254"> pas couverte par un S</text:span><text:span text:style-name="T256">CoT </text:span><text:span text:style-name="T254">approuvé, le préfet dispose d'un d</text:span><text:span text:style-name="T87">élai d'un mois à compter de la date de réception du dossier </text:span><text:span text:style-name="T81">complet</text:span><text:span text:style-name="T87">, pour vous demander d'apporter des rectifications au dossier, s'il considère celles-ci nécessaires en application de l'article L.</text:span><text:span text:style-name="T90">153-25</text:span><text:span text:style-name="T87"> du </text:span><text:span text:style-name="T91">c</text:span><text:span text:style-name="T87">ode de l'urbanisme, notamment si les dispositions de la modification de votre PLU sont de nature à compromettre les grands principes d'aménagement du territoire et du développement durable ou la mise en œuvre de documents supra-communaux.</text:span></text:p>
      <text:p text:style-name="P137">Ce dispositif suspend exceptionnellement le caractère exécutoire de la modification du PLU. En effet, si les mesures de publicité ont été accomplies, la modification de votre P<text:span text:style-name="T311">LU</text:span> ne pourra devenir exécutoire qu'à l'issue du délai d'un mois à compter de sa transmission en préfecture, ou, s'il a fait l'objet d'observations au titre de l'article L.<text:span text:style-name="T312">153-25</text:span> du <text:span text:style-name="T311">c</text:span>ode de l'urbanisme, après transmission au préfet de toutes les modifications demandées.</text:p>
      <text:p text:style-name="P139"><text:span text:style-name="T313">Dans ce cas, l</text:span>a modific<text:span text:style-name="T4">ation du PLU d</text:span>evient exécutoire <text:span text:style-name="T310">à la date la plus tardive entre</text:span> :</text:p>
      <text:list xml:id="list100156950070722" text:continue-numbering="true" text:style-name="L22">
        <text:list-item>
          <text:p text:style-name="P151"><text:span text:style-name="T310">le 1</text:span><text:span text:style-name="T286">er</text:span><text:span text:style-name="T310"> jour de l’affichage en mairie ;</text:span></text:p>
        </text:list-item>
        <text:list-item>
          <text:p text:style-name="P152">la publication dans la presse ;</text:p>
        </text:list-item>
        <text:list-item>
          <text:p text:style-name="P154">u<text:span text:style-name="T313">n mois après </text:span>l<text:span text:style-name="T310">a</text:span> transmission du dossier au préfet <text:span text:style-name="T314">(ou</text:span> <text:span text:style-name="T315">au sous-</text:span>préfet <text:span text:style-name="T314">ou</text:span> <text:span text:style-name="T315">à la sous-préfète)</text:span> pour contrôle de légalité.</text:p>
        </text:list-item>
      </text:list>
      <text:p text:style-name="P55"/>
      <text:p text:style-name="P56">(à compter du 1<text:span text:style-name="T284">er</text:span> janvier 2023, la date exécutoire sera la plus tardive entre la publication sur le portail national de l’urbanisme et un mois après la transmission du dossier au préfet).</text:p>
      <text:p text:style-name="P55"/>
      <text:p text:style-name="P55"/>
      <text:p text:style-name="P35"><text:span text:style-name="T316">4 -</text:span> La diffusion des dossiers</text:p>
      <text:p text:style-name="P31"/>
      <text:p text:style-name="P31"><text:span text:style-name="T100">Par suite, vous voudrez bien </text:span><text:span text:style-name="T87">adresser au préfet </text:span><text:span text:style-name="T92">(ou</text:span><text:span text:style-name="T87"> </text:span><text:span text:style-name="T92">au </text:span><text:span text:style-name="T87">sous-préfet </text:span><text:span text:style-name="T92">ou </text:span><text:span text:style-name="T93">à la sous-préfète</text:span><text:span text:style-name="T92">)</text:span><text:span text:style-name="T87"> et à la direction départementale des </text:span><text:span text:style-name="T93">t</text:span><text:span text:style-name="T87">erritoires (DDT) le moment venu :</text:span></text:p>
      <text:list xml:id="list2094086463" text:style-name="WW8Num7">
        <text:list-item>
          <text:p text:style-name="P163"><text:span text:style-name="T259">un exemplaire du certificat d'affichage (la da</text:span><text:span text:style-name="T269">te à prendre en compte est celle du premier jour où il est effectué) </text:span><text:span text:style-name="T270">(modèle </text:span><text:span text:style-name="T271">n°</text:span><text:span text:style-name="T272">20</text:span><text:span text:style-name="T270">)</text:span><text:span text:style-name="T269"> ;</text:span></text:p>
        </text:list-item>
        <text:list-item text:start-value="1">
          <text:p text:style-name="P163">une photocopie certifiée par vos soins des insertions dans la presse faisant apparaître la date exacte de leur parution.</text:p>
        </text:list-item>
      </text:list>
      <text:p text:style-name="P6"/>
      <text:p text:style-name="P5">Un courrier de la direction départementale des territoires vous indiquera la date exécutoire de la modification du PLU.</text:p>
      <text:p text:style-name="P7"/>
      <text:p text:style-name="P4"><text:span text:style-name="T82">Après réception de ce courrier</text:span><text:span text:style-name="T83">, </text:span><text:span text:style-name="T65">vous voudrez bien adresser </text:span><text:span text:style-name="T66">un </text:span><text:span text:style-name="T65">exemplaire du PLU à la direction départementale des </text:span><text:span text:style-name="T67">t</text:span><text:span text:style-name="T65">erritoires (DDT) </text:span><text:span text:style-name="T68">et </text:span><text:span text:style-name="T69">un exemplaire </text:span><text:span text:style-name="T66">au </text:span><text:span text:style-name="T68">service instructeur, </text:span><text:span text:style-name="T66">si ce n’est pas la DDT,</text:span><text:span text:style-name="T68"> </text:span><text:span text:style-name="T65">au moyen du projet de lettre ci-joint </text:span><text:span text:style-name="T72">(modèle 6)</text:span><text:span text:style-name="T65">, et procéder à la diffusion des dossiers aux organismes figurant dans la liste ci‑jointe</text:span><text:span text:style-name="T83"> </text:span><text:span text:style-name="T78">(modèle </text:span><text:span text:style-name="T79">21</text:span><text:span text:style-name="T78"> et liste </text:span><text:span text:style-name="T79">22</text:span><text:span text:style-name="T78">)</text:span><text:span text:style-name="T83">.</text:span></text:p>
      <text:p text:style-name="P57"/>
      <text:p text:style-name="P48"/>
      <text:p text:style-name="P91">Modèles types :</text:p>
      <text:p text:style-name="P92"><text:tab/>modèle <text:span text:style-name="T317">16<text:tab/></text:span>délibération <text:span text:style-name="T317">d’approbation</text:span></text:p>
      <text:p text:style-name="P94"><text:soft-page-break/><text:span text:style-name="T254"><text:tab/></text:span><text:span text:style-name="T87">modèle </text:span><text:span text:style-name="T95">17</text:span><text:span text:style-name="T94"><text:tab/></text:span><text:span text:style-name="T87">lettre </text:span><text:span text:style-name="T97">au Préfet </text:span><text:span text:style-name="T98">(</text:span><text:span text:style-name="T97">ou Sous-Préfet </text:span><text:span text:style-name="T99">ou à la Sous-Préfète</text:span><text:span text:style-name="T98">)</text:span></text:p>
      <text:p text:style-name="P93"><text:tab/>modèle <text:span text:style-name="T318">18<text:tab/></text:span>lettre <text:span text:style-name="T317">à un</text:span> journal</text:p>
      <text:p text:style-name="P93"><text:tab/>modèle <text:span text:style-name="T318">19<text:tab/></text:span>insertion dans la presse</text:p>
      <text:p text:style-name="P93"><text:tab/>modèle <text:span text:style-name="T318">20<text:tab/></text:span>attestation <text:span text:style-name="T317">d’affichage</text:span></text:p>
      <text:p text:style-name="P93"><text:tab/>modèle <text:span text:style-name="T318">21<text:tab/></text:span>lettre de diffusion à la DDT et aux services</text:p>
      <text:p text:style-name="P77"><text:span text:style-name="corps_20_de_20_textes"><text:span text:style-name="T41"><text:tab/></text:span></text:span><text:span text:style-name="corps_20_de_20_textes"><text:span text:style-name="T42">pièce </text:span></text:span><text:span text:style-name="corps_20_de_20_textes"><text:span text:style-name="T43">22</text:span></text:span><text:span text:style-name="corps_20_de_20_textes"><text:span text:style-name="T42"><text:tab/></text:span></text:span><text:span text:style-name="corps_20_de_20_textes"><text:span text:style-name="T41">liste de diffusi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StarSymbol"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fo:line-height="100%" fo:text-align="start" style:justify-single-word="false" style:page-number="auto" fo:background-color="transparent">
        <style:tab-stops/>
      </style:paragraph-properties>
      <style:text-properties style:font-name="Arial" fo:font-family="Arial" style:font-style-name="Normal" style:font-family-generic="swiss" style:font-pitch="variable" fo:font-size="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Objet-Référence" style:family="paragraph" style:parent-style-name="Standard">
      <style:paragraph-properties fo:margin-left="0.501cm" fo:margin-right="0cm" fo:text-indent="0cm" style:auto-text-indent="false">
        <style:tab-stops>
          <style:tab-stop style:position="1.251cm"/>
        </style:tab-stops>
      </style:paragraph-properties>
      <style:text-properties style:font-name="Arial1" fo:font-family="Arial" style:font-family-generic="swiss" style:font-pitch="variable"/>
    </style:style>
    <style:style style:name="Text" style:family="paragraph" style:parent-style-name="Standard" style:class="extra">
      <style:paragraph-properties fo:margin-left="2.9cm" fo:margin-right="0cm" fo:text-align="justify" style:justify-single-word="false" fo:text-indent="0cm" style:auto-text-indent="false">
        <style:tab-stops>
          <style:tab-stop style:position="5.001cm"/>
          <style:tab-stop style:position="7.001cm"/>
          <style:tab-stop style:position="9.003cm"/>
          <style:tab-stop style:position="11.001cm"/>
          <style:tab-stop style:position="13.003cm"/>
        </style:tab-stops>
      </style:paragraph-properties>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9.001cm"/>
        </style:tab-stops>
      </style:paragraph-properties>
      <style:text-properties fo:font-size="14pt" fo:font-weight="bold" style:font-size-asian="14pt" style:font-weight-asian="bold"/>
    </style:style>
    <style:style style:name="WW-Body_20_Text_20_21" style:display-name="WW-Body Text 21" style:family="paragraph" style:parent-style-name="Standard">
      <style:paragraph-properties>
        <style:tab-stops>
          <style:tab-stop style:position="9.001cm"/>
        </style:tab-stops>
      </style:paragraph-properties>
      <style:text-properties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2cm" fo:margin-right="0cm" fo:text-align="justify" style:justify-single-word="false" fo:text-indent="0cm" style:auto-text-indent="false">
        <style:tab-stops>
          <style:tab-stop style:position="1.27cm"/>
          <style:tab-stop style:position="1.778cm"/>
        </style:tab-stops>
      </style:paragraph-properties>
      <style:text-properties style:font-name="Arial1" fo:font-family="Arial" style:font-family-generic="swiss" style:font-pitch="variable"/>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1" fo:font-family="Arial" style:font-family-generic="swiss" style:font-pitch="variable" fo:font-size="9pt" style:font-size-asian="9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ab-stops>
          <style:tab-stop style:position="1.6cm"/>
        </style:tab-stops>
      </style:paragraph-properties>
      <style:text-properties fo:font-size="11pt" fo:font-weight="bold" style:font-size-asian="11pt" style:font-weight-asian="bold"/>
    </style:style>
    <style:style style:name="Block_20_Text" style:display-name="Block Text" style:family="paragraph" style:parent-style-name="Standard">
      <style:paragraph-properties fo:margin-left="0.501cm" fo:margin-right="-0.002cm" fo:text-align="justify" style:justify-single-word="false" fo:text-indent="-0.501cm" style:auto-text-indent="false">
        <style:tab-stops>
          <style:tab-stop style:position="-0.365cm"/>
          <style:tab-stop style:position="1.6cm"/>
        </style:tab-stops>
      </style:paragraph-properties>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0.508cm"/>
          <style:tab-stop style:position="13.97cm"/>
        </style:tab-stops>
      </style:paragraph-properties>
      <style:text-properties style:font-name="Arial1" fo:font-family="Arial" style:font-family-generic="swiss" style:font-pitch="variable" fo:font-weight="bold" style:font-weight-asian="bold"/>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m-info_20_affaire" style:display-name="m-info affaire" style:family="paragraph" style:parent-style-name="corps_20_de_20_textes">
      <style:paragraph-properties fo:margin-top="7.9cm" fo:margin-bottom="0cm" style:contextual-spacing="false" style:line-height-at-least="0.176cm">
        <style:tab-stops>
          <style:tab-stop style:position="3cm"/>
        </style:tab-stops>
      </style:paragraph-properties>
      <style:text-properties fo:font-size="10pt" style:font-size-asian="10pt"/>
    </style:style>
    <style:style style:name="m-info-titre" style:family="paragraph" style:parent-style-name="m-info_20_affaire" style:next-style-name="m-info">
      <style:paragraph-properties fo:margin-top="0cm" fo:margin-bottom="0.071cm" style:contextual-spacing="false"/>
      <style:text-properties style:font-name="Arial Narrow" fo:font-family="'Arial Narrow'" style:font-family-generic="swiss" style:font-pitch="variable" fo:font-size="9pt" fo:font-weight="bold" style:font-size-asian="9pt" style:font-weight-asian="bold"/>
    </style:style>
    <style:style style:name="m-info" style:family="paragraph" style:parent-style-name="m-info-titre">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Body_20_Text_20_2123" style:display-name="WW-Body Text 2123" style:family="paragraph" style:parent-style-name="Standard">
      <style:paragraph-properties fo:margin-left="0cm" fo:margin-right="1cm" fo:text-indent="0cm" style:auto-text-indent="false"/>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Hyperlink" style:family="text">
      <style:text-properties fo:color="#000080" loext:opacity="100%" style:text-underline-style="solid" style:text-underline-width="auto" style:text-underline-color="font-colo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Strong_20_Emphasis" style:display-name="Strong Emphasis" style:family="text">
      <style:text-properties fo:font-weight="bold" style:font-weight-asian="bold" style:font-weight-complex="bold"/>
    </style:style>
    <style:style style:name="WW8Num7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text:bullet-char="">
        <style:list-level-properties text:space-before="0.635cm" text:min-label-width="0.635cm"/>
        <style:text-properties style:font-name="Symbol"/>
      </text:list-level-style-bullet>
      <text:list-level-style-bullet text:level="2" text:style-name="WW8Num7z0" text:bullet-char="">
        <style:list-level-properties text:space-before="1.27cm" text:min-label-width="0.635cm"/>
        <style:text-properties style:font-name="Symbol"/>
      </text:list-level-style-bullet>
      <text:list-level-style-bullet text:level="3" text:style-name="WW8Num7z0" text:bullet-char="">
        <style:list-level-properties text:space-before="1.905cm" text:min-label-width="0.635cm"/>
        <style:text-properties style:font-name="Symbol"/>
      </text:list-level-style-bullet>
      <text:list-level-style-bullet text:level="4" text:style-name="WW8Num7z0" text:bullet-char="">
        <style:list-level-properties text:space-before="2.54cm" text:min-label-width="0.635cm"/>
        <style:text-properties style:font-name="Symbol"/>
      </text:list-level-style-bullet>
      <text:list-level-style-bullet text:level="5" text:style-name="WW8Num7z0" text:bullet-char="">
        <style:list-level-properties text:space-before="3.175cm" text:min-label-width="0.635cm"/>
        <style:text-properties style:font-name="Symbol"/>
      </text:list-level-style-bullet>
      <text:list-level-style-bullet text:level="6" text:style-name="WW8Num7z0" text:bullet-char="">
        <style:list-level-properties text:space-before="3.81cm" text:min-label-width="0.635cm"/>
        <style:text-properties style:font-name="Symbol"/>
      </text:list-level-style-bullet>
      <text:list-level-style-bullet text:level="7" text:style-name="WW8Num7z0" text:bullet-char="">
        <style:list-level-properties text:space-before="4.445cm" text:min-label-width="0.635cm"/>
        <style:text-properties style:font-name="Symbol"/>
      </text:list-level-style-bullet>
      <text:list-level-style-bullet text:level="8" text:style-name="WW8Num7z0" text:bullet-char="">
        <style:list-level-properties text:space-before="5.08cm" text:min-label-width="0.635cm"/>
        <style:text-properties style:font-name="Symbol"/>
      </text:list-level-style-bullet>
      <text:list-level-style-bullet text:level="9" text:style-name="WW8Num7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9pt" officeooo:rsid="001b72e0" officeooo:paragraph-rsid="001b72e0" style:font-size-asian="9pt" style:font-size-complex="9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Page <text:page-number text:select-page="current">12</text:page-number>/<text:page-count>1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5T10:01:55.350000000</meta:creation-date>
    <meta:editing-duration>P0D</meta:editing-duration>
    <meta:editing-cycles>1</meta:editing-cycles>
    <meta:generator>LibreOffice/7.1.8.1$Windows_X86_64 LibreOffice_project/e1f30c802c3269a1d052614453f260e49458c82c</meta:generator>
    <meta:document-statistic meta:table-count="0" meta:image-count="0" meta:object-count="0" meta:page-count="12" meta:paragraph-count="229" meta:word-count="4698" meta:character-count="29849" meta:non-whitespace-character-count="25420"/>
  </office:meta>
</office:document-meta>
</file>